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 van een woning, Van Limburg Stirumplein 1, 3581VD Utrecht, GU-Z2025-002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53</text:p>
            <text:p text:style-name="common-al">Toelichting: het plaatsen van een airco unit op het dak van een woning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753</meta:user-defined>
    <meta:user-defined meta:name="DCTERMS.abstract">Toelichting: het plaatsen van een airco unit op het d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airco unit op het dak van een woning, Van Limburg Stirumplein 1, 3581VD Utrecht, GU-Z2025-0021753</meta:user-defined>
    <meta:user-defined meta:name="OVERHEIDop.datumEindeReactietermijn">2025-08-25</meta:user-defined>
    <meta:user-defined meta:name="OVERHEIDop.terinzageleggingBG">https://jeleefomgeving.nl/inzien/002220647/3ec105ed-fdc0-4015-b43e-d531a97d652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29</meta:user-defined>
    <meta:user-defined meta:name="OVERHEIDop.GmbID/DC.identifier">gmb-2025-290429</meta:user-defined>
    <meta:user-defined meta:name="OVERHEIDop.versieInformatie"/>
  </office:meta>
</office:document-meta>
</file>