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7-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
      <text:list-level-style-bullet style:num-suffix="" text:bullet-char="​" text:level="1">
        <style:list-level-properties text:min-label-width="10mm"/>
      </text:list-level-style-bullet>
    </text:list-style>
    <text:list-style style:name="id1-3-2-2-1-4-2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Parkeerverordening 201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overwegende dat een verdere wijziging van de Parkeerverordening 2012 nodig is om het vergunningenstelsel te digitaliseren, zoals beschreven in het Parkeer- en Verkeersontwikkelplan;</text:p>
            <text:p text:style-name="al"/>
            <text:p text:style-name="al">gelet op artikel 149 van de Gemeentewet en artikel 2a van de Wegenverkeerswet 1994;</text:p>
            <text:p text:style-name="al"/>
            <text:p text:style-name="al">gelezen het voorstel van burgemeester en wethouders d.d. 29 april 2025</text:p>
            <text:p text:style-name="al"/>
            <text:p text:style-name="al">b e s l u i t :</text:p>
            <text:p text:style-name="al"/>
            <text:p text:style-name="al">vast te stellen de volgende verordening tot wijziging van de Parkeerverordening 20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Parkeerverordening 2012 wordt als volgt gewijzigd.</text:p>
            <text:p text:style-name="al"/>
            <text:list text:style-name="id1-3-2-2-1-4">
              <text:list-item text:style-override="id1-3-2-2-1-4-1">
                <text:number>A.</text:number>
                <text:p text:style-name="al">Artikel 4, lid 1, sub b vervalt.</text:p>
              </text:list-item>
              <text:list-item text:style-override="id1-3-2-2-1-4-2">
                <text:number>B.</text:number>
                <text:p text:style-name="al">Artikel 4, lid 5, wordt ‘vergunninghouderplaatsen’ vervangen door ‘belanghebbendenparkeerplaatsen’.</text:p>
              </text:list-item>
              <text:list-item text:style-override="id1-3-2-2-1-4-3">
                <text:number>C.</text:number>
                <text:p text:style-name="al">Artikel 4, lid 6, komt als volgt te luiden:</text:p>
                <text:p text:style-name="al">“De bewonersparkeervergunning wordt gesteld op kenteken. Op zowel de eerste als de tweede bewonersvergunning kan maximaal één kenteken worden vermeld.”</text:p>
              </text:list-item>
              <text:list-item text:style-override="id1-3-2-2-1-4-4">
                <text:number>D.</text:number>
                <text:p text:style-name="al">Artikel 4, lid 7 vervalt.</text:p>
              </text:list-item>
              <text:list-item text:style-override="id1-3-2-2-1-4-5">
                <text:number>E.</text:number>
                <text:p text:style-name="al">Artikel 4, lid 8 vervalt</text:p>
              </text:list-item>
              <text:list-item text:style-override="id1-3-2-2-1-4-6">
                <text:number>F.</text:number>
                <text:p text:style-name="al">Artikel 4, lid 10 vervalt</text:p>
              </text:list-item>
              <text:list-item text:style-override="id1-3-2-2-1-4-7">
                <text:number>G.</text:number>
                <text:p text:style-name="al">Artikel 4, lid 12 komt als volgt te luiden:</text:p>
                <text:list text:style-name="id1-3-2-2-1-4-7-3">
                  <text:list-item text:style-override="id1-3-2-2-1-4-7-3-1">
                    <text:number>12.</text:number>
                    <text:p text:style-name="al"> Voor een camper, aanhangwagen, kampeerwagen of grote voertuigen wordt geen bewonersparkeervergunning verleend.</text:p>
                  </text:list-item>
                </text:list>
              </text:list-item>
              <text:list-item text:style-override="id1-3-2-2-1-4-8">
                <text:number>H.</text:number>
                <text:p text:style-name="al">Artikel 5, lid 1, sub c vervalt</text:p>
              </text:list-item>
              <text:list-item text:style-override="id1-3-2-2-1-4-9">
                <text:number>I.</text:number>
                <text:p text:style-name="al">Artikel 5, lid 3, wordt ‘vergunninghouderplaatsen’ vervangen door ‘belanghebbendenparkeerplaatsen’.</text:p>
              </text:list-item>
              <text:list-item text:style-override="id1-3-2-2-1-4-10">
                <text:number>J.</text:number>
                <text:p text:style-name="al">Artikel 6, lid 4, wordt ‘vergunninghouderplaatsen’ vervangen door ‘belanghebbendenparkeerplaatsen’.</text:p>
              </text:list-item>
              <text:list-item text:style-override="id1-3-2-2-1-4-11">
                <text:number>K.</text:number>
                <text:p text:style-name="al">Artikel 6, lid 5 wordt ‘op naam van het bedrijf gesteld’ vervangen door ‘gesteld op kenteken’.</text:p>
              </text:list-item>
              <text:list-item text:style-override="id1-3-2-2-1-4-12">
                <text:number>L.</text:number>
                <text:p text:style-name="al">Artikel 6, lid 7 wordt als nieuw lid toegevoegd, dat luidt:</text:p>
                <text:list text:style-name="id1-3-2-2-1-4-12-3">
                  <text:list-item text:style-override="id1-3-2-2-1-4-12-3-1">
                    <text:number>7.</text:number>
                    <text:p text:style-name="al">Voor een camper, aanhangwagen, kampeerwagen of grote voertuigen wordt geen bedrijfsparkeervergunning verleend.</text:p>
                  </text:list-item>
                </text:list>
              </text:list-item>
              <text:list-item text:style-override="id1-3-2-2-1-4-13">
                <text:number>M.</text:number>
                <text:p text:style-name="al">Aan artikel 7, lid 1 wordt toegevoegd:</text:p>
                <text:p text:style-name="al">“dat volgens het handelsregister van de Kamer van Koophandel gevestigd is buiten de binnenstad,”</text:p>
              </text:list-item>
              <text:list-item text:style-override="id1-3-2-2-1-4-14">
                <text:number>N.</text:number>
                <text:p text:style-name="al">In artikel 7, lid 2 komt de tekst ‘voor bedrijven die buiten de binnenstad zijn gevestigd’ te vervallen.</text:p>
              </text:list-item>
              <text:list-item text:style-override="id1-3-2-2-1-4-15">
                <text:number>O.</text:number>
                <text:p text:style-name="al">Artikel 7, lid 3, wordt ‘vergunninghouderplaatsen’ vervangen door ‘belanghebbendenparkeerplaatsen’.</text:p>
              </text:list-item>
              <text:list-item text:style-override="id1-3-2-2-1-4-16">
                <text:number>P.</text:number>
                <text:p text:style-name="al">Artikel 7, lid 6, wordt ‘op naam van het bedrijf of organisatie gesteld’ vervangen door ‘gesteld op kenteken’.</text:p>
              </text:list-item>
              <text:list-item text:style-override="id1-3-2-2-1-4-17">
                <text:number>Q.</text:number>
                <text:p text:style-name="al">Artikel 8, lid 3 komt als volgt te luiden:</text:p>
                <text:p text:style-name="al">“De zorgparkeervergunning wordt gesteld op kenteken. Op de zorgparkeervergunning die wordt verstrekt aan een bewoner kunnen maximaal drie kentekens worden vermeld.”</text:p>
              </text:list-item>
              <text:list-item text:style-override="id1-3-2-2-1-4-18">
                <text:number>R.</text:number>
                <text:p text:style-name="al">Artikel 8, lid 4, wordt ‘vergunninghouderplaatsen’ vervangen door ‘belanghebbendenparkeerplaatsen’.</text:p>
              </text:list-item>
              <text:list-item text:style-override="id1-3-2-2-1-4-19">
                <text:number>S.</text:number>
                <text:p text:style-name="al">Artikel 9, lid 2, wordt ‘op naam van het bedrijf/organisatie gesteld of op kenteken’ vervangen door ‘gesteld op kenteken’.</text:p>
              </text:list-item>
              <text:list-item text:style-override="id1-3-2-2-1-4-20">
                <text:number>T.</text:number>
                <text:p text:style-name="al">Artikel 11, lid 3, sub c. komt als volgt te luiden:</text:p>
                <text:list text:style-name="id1-3-2-2-1-4-20-3">
                  <text:list-item text:style-override="id1-3-2-2-1-4-20-3-1">
                    <text:number>c.</text:number>
                    <text:p text:style-name="al"> het kentekenen.</text:p>
                  </text:list-item>
                </text:list>
              </text:list-item>
              <text:list-item text:style-override="id1-3-2-2-1-4-21">
                <text:number/>
                <text:p text:style-name="al"> [Artikel I onder T. bevat een kennelijke verschrijving, hier wordt bedoeld: </text:p>
                <text:list text:style-name="id1-3-2-2-1-4-21-3">
                  <text:list-item text:style-override="id1-3-2-2-1-4-21-3-1">
                    <text:number>T.</text:number>
                    <text:p text:style-name="al">Artikel 11, lid 1, sub c. komt als volgt te luiden:</text:p>
                    <text:list text:style-name="id1-3-2-2-1-4-21-3-1-3">
                      <text:list-item text:style-override="id1-3-2-2-1-4-21-3-1-3-1">
                        <text:number>c.</text:number>
                        <text:p text:style-name="al">het kentekenen.]</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wijzigingsverordening treedt in werking op de dag na publicatie.</text:p>
              </text:list-item>
              <text:list-item text:style-override="id1-3-2-2-2-3">
                <text:number>2.</text:number>
                <text:p text:style-name="al">Deze verordening wordt aangehaald als: Wijzigingsverordening Parkeerverordening Enkhuizen 2025.</text:p>
              </text:list-item>
              <text:list-item text:style-override="id1-3-2-2-2-4">
                <text:number>3.</text:number>
                <text:p text:style-name="al"/>
                <text:list text:style-name="id1-3-2-2-2-4-3">
                  <text:list-item text:style-override="id1-3-2-2-2-4-3-1">
                    <text:number>a.</text:number>
                    <text:p text:style-name="al">Bestaande vergunningen die op het moment van inwerkingtreding van deze wijzigingsregeling geldig zijn, blijven van kracht voor de duur van de geldigheidsperiode, tenzij anders bepaald in deze verordening.</text:p>
                  </text:list-item>
                  <text:list-item text:style-override="id1-3-2-2-2-4-3-2">
                    <text:number>b.</text:number>
                    <text:p text:style-name="al">De houder van een bestaande vergunning is niet verplicht om direct te voldoen aan de nieuwe vereisten van deze regeling, tenzij de vergunning na inwerkingtreding van de regeling wordt verlengd, gewijzigd of hernieuwd. Dit geldt ook voor de automatische verlenging. </text:p>
                  </text:list-item>
                  <text:list-item text:style-override="id1-3-2-2-2-4-3-3">
                    <text:number>c.</text:number>
                    <text:p text:style-name="al">De houder van een bestaande vergunning is verplicht op het moment van verlenging, wijziging of hernieuwing de benodigde aanpassingen door te voeren om te voldoen aan de nieuwe eisen, voor zover dit van toepassing is.</text:p>
                  </text:list-item>
                  <text:list-item text:style-override="id1-3-2-2-2-4-3-4">
                    <text:number>d.</text:number>
                    <text:p text:style-name="al">Indien de vergunninghouder niet aan het onder c gestelde heeft voldaan, kan het college besluiten de vergunning in te trekken of de vergunninghouder verplichten een nieuwe aanvraag in te dienen.</text:p>
                  </text:list-item>
                  <text:list-item text:style-override="id1-3-2-2-2-4-3-5">
                    <text:number>e.</text:number>
                    <text:p text:style-name="al">In gevallen waarin het niet mogelijk is om binnen de gestelde termijn aan de nieuwe vereisten te voldoen, kan het college in overleg met de vergunninghouder een tijdelijke uitzondering verlenen, mits er voldoende waarborgen zijn voor het naleven van de doelstellingen van de nieuwe wet- of regelgeving en de vergunninghouder voldoende maatregelen heeft getroffen om in de toekomst aan de eisen te voldoen</text:p>
                  </text:list-item>
                </text:list>
              </text:list-item>
              <text:list-item text:style-override="id1-3-2-2-2-5">
                <text:number>4.</text:number>
                <text:p text:style-name="al">Het recht zoals dat gold onmiddellijk voor de inwerkingtreding van deze wijzigingsverordening blijft van toepassing op een voor de datum van inwerkingtreding ingediende aanvraag, en een beschikking tot weigering, wijziging of intrekking daarvan, die nog niet onherroepelijk is.</text:p>
              </text:list-item>
              <text:list-item text:style-override="id1-3-2-2-2-6">
                <text:number>5.</text:number>
                <text:p text:style-name="al">Dit overgangsrecht treedt in werking op de datum van inwerkingtreding van de wijzigingsverordening.</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4 juni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 </text:span></text:p>
            <text:p><text:span text:style-name="functie">J. Hoekstra-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042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2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2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2a van de Wegenverkeerswet 1994]|[1.0:c:BWBR0006622&amp;artikel=2a&amp;g=2025-01-01</meta:user-defined>
    <meta:user-defined meta:name="DCTERMS.alternative">Parkeerverordening 2012</meta:user-defined>
    <dc:language>nl</dc:language>
    <meta:user-defined meta:name="OVERHEIDop.locatietype/OVERHEIDop.gebiedsmarkering">Gemeente</meta:user-defined>
    <meta:user-defined meta:name="DC.title">Parkeerverordening 2012</meta:user-defined>
    <meta:user-defined meta:name="DCTERMS.W3CDTF/DCTERMS.available">2025-07-03</meta:user-defined>
    <meta:user-defined meta:name="DCTERMS.W3CDTF/OVERHEIDop.jaargang">2025</meta:user-defined>
    <meta:user-defined meta:name="OVERHEIDop.publicationIssue">290428</meta:user-defined>
    <meta:user-defined meta:name="OVERHEIDop.betreftRegeling">CVDR133716_2</meta:user-defined>
    <meta:user-defined meta:name="xs:date/OVERHEIDop.startdatum">2025-07-04</meta:user-defined>
    <meta:user-defined meta:name="OVERHEIDop.GmbID/DC.identifier">gmb-2025-290428</meta:user-defined>
    <meta:user-defined meta:name="OVERHEIDop.versieInformatie"/>
  </office:meta>
</office:document-meta>
</file>