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ophiastraat 87, 5583CB WaalreBesluit omgevingsvergunningsvri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oor de aanvraag van 26 maart 2025 voor het uitbreiden van de woonkamer en keuken geen omgevingsvergunning nodig is. </text:p>
            <text:p text:style-name="common-al"/>
            <text:p text:style-name="common-al">
            <text:span text:style-name="nadrukvet">Zaaknummer</text:span>
            <text:span text:style-name="nadrukvet">: </text:span> 966492.</text:p>
            <text:p text:style-name="common-al">Locatie: Sophiastraat 87, 5583CB Waalre</text:p>
            <text:p text:style-name="common-al">Projectomschrijving: het uitbreiden van de woonkamer en keuken</text:p>
            <text:p text:style-name="common-al"/>
            <text:p text:style-name="common-al">Bent u het niet eens met de vergunning?  </text:p>
            <text:p text:style-name="common-al">Belanghebbenden kunnen tegen het besluit tot verlening van de vergunningsvrije omgevingsvergunning binnen 6 weken na 28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4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84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Sophiastraat 87, 5583CB WaalreBesluit omgevingsvergunningsvrij,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426</meta:user-defined>
    <meta:user-defined meta:name="OVERHEIDop.GmbID/DC.identifier">gmb-2025-290426</meta:user-defined>
    <meta:user-defined meta:name="OVERHEIDop.versieInformatie"/>
  </office:meta>
</office:document-meta>
</file>