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eelandsedijk ongenummerd, 5408 RN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1-07-2025 een besluit genomen op de aanvraag voor een omgevingsvergunning met zaaknummer <text:span text:style-name="nadrukvet">18324-2025</text:span>.</text:p>
            <text:p text:style-name="common-al">De zaak betreft locatie Zeelandsedijk ongenummerd (voorheen 13), 5408 RN Volkel en heeft de omschrijving het "toevoegen van een energieopslagsysteem aan een zonnepark en afwijken van regels in het omgevingsplan". De vergunning is verleend.</text:p>
            <text:p text:style-name="common-al">Het besluit betreft de volgende onderdelen: Bouwactiviteit omgevingsplan (BOPA)</text:p>
            <text:p text:style-name="common-al">Het besluit is verzonden op: 01-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042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2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2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83242025</meta:user-defined>
    <meta:user-defined meta:name="DCTERMS.abstract">toevoegen van een energieopslagsysteem aan een zonnepark en afwijken van regels in het omgevingsplan (omgevingsplan)</meta:user-defined>
    <dc:language>nl</dc:language>
    <meta:user-defined meta:name="DC.title">Besluit aanvraag omgevingsvergunning Zeelandsedijk ongenummerd, 5408 RN Volkel</meta:user-defined>
    <meta:user-defined meta:name="OVERHEIDop.locatietype/OVERHEIDop.gebiedsmarkering">GeometrieRef</meta:user-defined>
    <meta:user-defined meta:name="DCTERMS.W3CDTF/DCTERMS.available">2025-07-03</meta:user-defined>
    <meta:user-defined meta:name="DCTERMS.W3CDTF/OVERHEIDop.jaargang">2025</meta:user-defined>
    <meta:user-defined meta:name="OVERHEIDop.externeBijlage">Afwijkvergunning|exb-2025-24343</meta:user-defined>
    <meta:user-defined meta:name="OVERHEIDop.publicationIssue">290421</meta:user-defined>
    <meta:user-defined meta:name="OVERHEIDop.GmbID/DC.identifier">gmb-2025-290421</meta:user-defined>
    <meta:user-defined meta:name="OVERHEIDop.versieInformatie"/>
  </office:meta>
</office:document-meta>
</file>