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vloerdoorbraak voor een trap, Krommewetering 61B, 3543AM Utrecht, GU-Z2025-00217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1740</text:p>
            <text:p text:style-name="common-al">Toelichting: het maken van een vloerdoorbraak voor een trap</text:p>
            <text:p text:style-name="common-al">Datum ontvangst aanvraag: 30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041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41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41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1740</meta:user-defined>
    <meta:user-defined meta:name="DCTERMS.abstract">Toelichting: het maken van een vloerdoorbraak voor een trap</meta:user-defined>
    <dc:language>nl</dc:language>
    <meta:user-defined meta:name="OVERHEIDop.locatietype/OVERHEIDop.gebiedsmarkering">Vlak</meta:user-defined>
    <meta:user-defined meta:name="DC.title">Aanvraag omgevingsvergunning, het maken van een vloerdoorbraak voor een trap, Krommewetering 61B, 3543AM Utrecht, GU-Z2025-0021740</meta:user-defined>
    <meta:user-defined meta:name="OVERHEIDop.datumEindeReactietermijn">2025-08-25</meta:user-defined>
    <meta:user-defined meta:name="OVERHEIDop.terinzageleggingBG">https://jeleefomgeving.nl/inzien/002220647/7610bc49-c43d-421c-96ad-fbb928990319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417</meta:user-defined>
    <meta:user-defined meta:name="OVERHEIDop.GmbID/DC.identifier">gmb-2025-290417</meta:user-defined>
    <meta:user-defined meta:name="OVERHEIDop.versieInformatie"/>
  </office:meta>
</office:document-meta>
</file>