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8-7 t/m 11-7-2025, Limmerhoek 41, 1811 B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mmerhoek 41, 1811 BA Alkmaar<text:span text:style-name="nadrukvet">; </text:span>het plaatsen van een steiger van 8-7 t/m 11-7-2025</text:p>
            <text:p text:style-name="common-al">
            
          </text:p>
            <text:p text:style-name="common-al">Verzenddatum:  01-07-2025 </text:p>
            <text:p text:style-name="common-al">Zaaknummer: 000012167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041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1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1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6735</meta:user-defined>
    <dc:language>nl</dc:language>
    <meta:user-defined meta:name="OVERHEIDop.locatietype/OVERHEIDop.gebiedsmarkering">Punt</meta:user-defined>
    <meta:user-defined meta:name="DC.title">Omgevingsvergunning regulier Verleend: het plaatsen van een steiger van 8-7 t/m 11-7-2025, Limmerhoek 41, 1811 BA Alkmaar</meta:user-defined>
    <meta:user-defined meta:name="DCTERMS.W3CDTF/DCTERMS.available">2025-07-03</meta:user-defined>
    <meta:user-defined meta:name="DCTERMS.W3CDTF/OVERHEIDop.jaargang">2025</meta:user-defined>
    <meta:user-defined meta:name="OVERHEIDop.publicationIssue">290415</meta:user-defined>
    <meta:user-defined meta:name="OVERHEIDop.GmbID/DC.identifier">gmb-2025-290415</meta:user-defined>
    <meta:user-defined meta:name="OVERHEIDop.versieInformatie"/>
  </office:meta>
</office:document-meta>
</file>