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duurzamen van 4 woningen in Baak aan de Zutphen-Emmerikseweg 84, Pastoor Bouwhuisstraat 23 en 31 en Helmichstraat 4 i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duurzamen van 4 woningen in Baak. De gemeente geeft toestemming voor het verduurzamen van 4 woningen in Baak aan de Zutphen-Emmerikseweg 84, Pastoor Bouwhuisstraat 23 en 31 en Helmichstraat 4 in Baak.</text:p>
            <text:p text:style-name="common-al">
            <text:span text:style-name="nadrukvet">Waarom publiceert de gemeente dit bericht?</text:span>
          </text:p>
            <text:p text:style-name="common-al">De omgevingsvergunning wordt bij de gemeente aangevraagd om toestemming te krijgen voor het verduurzamen van 4 woningen in Baa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4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41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1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1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498</meta:user-defined>
    <meta:user-defined meta:name="DCTERMS.abstract">Betreft: Beschikking op aanvraag op locatie Zutphen-Emmerikseweg 84, Pastoor Bouwhuisstraat 23 en 31 en Helmichstraat 4 in Baa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oor het verduurzamen van 4 woningen in Baak aan de Zutphen-Emmerikseweg 84, Pastoor Bouwhuisstraat 23 en 31 en Helmichstraat 4 in Baak</meta:user-defined>
    <meta:user-defined meta:name="OVERHEIDop.datumEindeReactietermijn">2025-08-12</meta:user-defined>
    <meta:user-defined meta:name="OVERHEIDop.terinzageleggingBG">https://jeleefomgeving.nl/inzien/813647290/876cf92d-ba10-40b2-84c5-b92cfd0af2dc</meta:user-defined>
    <meta:user-defined meta:name="DCTERMS.W3CDTF/DCTERMS.available">2025-07-03</meta:user-defined>
    <meta:user-defined meta:name="DCTERMS.W3CDTF/OVERHEIDop.jaargang">2025</meta:user-defined>
    <meta:user-defined meta:name="OVERHEIDop.publicationIssue">290414</meta:user-defined>
    <meta:user-defined meta:name="OVERHEIDop.GmbID/DC.identifier">gmb-2025-290414</meta:user-defined>
    <meta:user-defined meta:name="OVERHEIDop.versieInformatie"/>
  </office:meta>
</office:document-meta>
</file>