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96-1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op een bestaande uitbouw ten behoeve van de eerste verdieping aan de achterzijde van het hoofdgebouw</text:p>
            <text:p text:style-name="common-al">Besluit: verleend</text:p>
            <text:p text:style-name="common-al">Besluit verzonden op: 01-07-2025</text:p>
            <text:p text:style-name="common-al">Zaakadres: Uiterwaardenstraat 96-1 1079CE Amsterdam</text:p>
            <text:p text:style-name="common-al">Zaaknummer: Z2025-021369</text:p>
            <text:p text:style-name="common-al">DSO-nummer: 2025051601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3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69</meta:user-defined>
    <meta:user-defined meta:name="DCTERMS.abstract">vergroten van het dakterras op een bestaande uitbouw ten behoeve van de eerste verdieping aan de achterzijde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96-1 1079CE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13</meta:user-defined>
    <meta:user-defined meta:name="OVERHEIDop.GmbID/DC.identifier">gmb-2025-290413</meta:user-defined>
    <meta:user-defined meta:name="OVERHEIDop.versieInformatie"/>
  </office:meta>
</office:document-meta>
</file>