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Bedafseweg 7 Derptweg 12 Vorst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Bedafseweg 7 Derptweg 12 Vorstenbosch.</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de sloop en sanering van de varkenshouderij, het omzetten van een bedrijfswoning naar burgerwoning, de ontwikkeling van een plattelandsonderneming en het borgen van de caravanstalling als zelfstandige functie aan Bedafseweg 7 Derptweg 12 Vorstenbo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Ten behoeve van het initiatief heeft een dialoog met de omgeving plaatsgevonden. Daarbij zijn de omwonenden op de hoogte gebracht van het initiatief in de gelegenheid gesteld om eventuele aandachtspunten of opmerkingen kenbaar te maken. De tekeningen van de planontwikkeling zijn gepresenteerd om een beeld te geven van de nieuwe situatie.</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4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Bedafseweg 7 Derptweg 12 Vorstenbosch</meta:user-defined>
    <meta:user-defined meta:name="DCTERMS.W3CDTF/DCTERMS.available">2025-07-09</meta:user-defined>
    <meta:user-defined meta:name="DCTERMS.W3CDTF/OVERHEIDop.jaargang">2025</meta:user-defined>
    <meta:user-defined meta:name="OVERHEIDop.publicationIssue">290412</meta:user-defined>
    <meta:user-defined meta:name="OVERHEIDop.GmbID/DC.identifier">gmb-2025-290412</meta:user-defined>
    <meta:user-defined meta:name="OVERHEIDop.versieInformatie"/>
  </office:meta>
</office:document-meta>
</file>