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isoleren van de rechter zijgevel aan Minister Nelissenstraat 43 4818H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21-01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734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041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4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4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7346</meta:user-defined>
    <meta:user-defined meta:name="DCTERMS.abstract">het isoleren van de rechter zijgeve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isoleren van de rechter zijgevel aan Minister Nelissenstraat 43 4818HS Breda</meta:user-defined>
    <meta:user-defined meta:name="DCTERMS.W3CDTF/DCTERMS.available">2025-01-23</meta:user-defined>
    <meta:user-defined meta:name="DCTERMS.W3CDTF/OVERHEIDop.jaargang">2025</meta:user-defined>
    <meta:user-defined meta:name="OVERHEIDop.publicationIssue">29041</meta:user-defined>
    <meta:user-defined meta:name="OVERHEIDop.GmbID/DC.identifier">gmb-2025-29041</meta:user-defined>
    <meta:user-defined meta:name="OVERHEIDop.versieInformatie"/>
  </office:meta>
</office:document-meta>
</file>