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 Rondeel ong., Aanvraag omgevingsvergunning Wereldhuiskamer Ecodorp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 Rondeel 0, Boekel</text:p>
            <text:p text:style-name="common-al">
            <text:span text:style-name="nadrukvet">Omschrijving: </text:span>Klein Rondeel ong., Aanvraag omgevingsvergunning Wereldhuiskamer Ecodorp Boekel</text:p>
            <text:p text:style-name="common-al">
            <text:span text:style-name="nadrukvet">Registratienummer: </text:span>67522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5-06-2025</text:p>
            <text:p text:style-name="common-al">
            <text:span text:style-name="nadrukvet">Postcode: </text:span>5427GB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040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0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0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lein Rondeel ong., Aanvraag omgevingsvergunning Wereldhuiskamer Ecodorp Boeke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08</meta:user-defined>
    <meta:user-defined meta:name="OVERHEIDop.GmbID/DC.identifier">gmb-2025-290408</meta:user-defined>
    <meta:user-defined meta:name="OVERHEIDop.versieInformatie"/>
  </office:meta>
</office:document-meta>
</file>