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ing van een lichtstraat op de eerste verdieping van een supermarkt Constantijn Huygensstraat 110, 2802L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Gouda besloten om de beslistermijn van de aanvraag met kenmerk 2024-00019807 voor het verbouwing van een lichtstraat op de eerste verdieping van een supermarkt op de locatie Constantijn Huygensstraat 110, 2802L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8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verbouwing van een lichtstraat op de eerste verdieping van een supermarkt Constantijn Huygensstraat 110, 2802LZ Gouda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04</meta:user-defined>
    <meta:user-defined meta:name="OVERHEIDop.GmbID/DC.identifier">gmb-2025-2904</meta:user-defined>
    <meta:user-defined meta:name="OVERHEIDop.versieInformatie"/>
  </office:meta>
</office:document-meta>
</file>