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pbouw aan de achtergevel op bestaande bouw aan Sytzamaweg 32, 8822 VC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opbouw aan de achtergevel op bestaande bouw aan Sytzamaweg 32, 8822 VC Arum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207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3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76</meta:user-defined>
    <dc:language>nl</dc:language>
    <meta:user-defined meta:name="OVERHEIDop.locatietype/OVERHEIDop.gebiedsmarkering">Punt</meta:user-defined>
    <meta:user-defined meta:name="DC.title">Verleende omgevingsvergunning voor het realiseren van een opbouw aan de achtergevel op bestaande bouw aan Sytzamaweg 32, 8822 VC A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99</meta:user-defined>
    <meta:user-defined meta:name="OVERHEIDop.GmbID/DC.identifier">gmb-2025-290399</meta:user-defined>
    <meta:user-defined meta:name="OVERHEIDop.versieInformatie"/>
  </office:meta>
</office:document-meta>
</file>