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igtenbergerdijk en omgevin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5 hebben wij een aanvraag ontvangen voor een evenementenvergunning op de locatie Ligtenbergerdijk en omgeving in Rijssen. De aanvraag is geregistreerd onder zaaknummer Z2025-00002009. De aanvraag betreft het organiseren van Merida NL Gravelseries Rijssen op 20 sept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03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09</meta:user-defined>
    <meta:user-defined meta:name="DCTERMS.abstract">Ligtenbergerdijk e.o. in Rijssen, het organiseren van Merida NL Gravelseries Rijssen op 20 septem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Ligtenbergerdijk en omgeving in Rijss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397</meta:user-defined>
    <meta:user-defined meta:name="OVERHEIDop.GmbID/DC.identifier">gmb-2025-290397</meta:user-defined>
    <meta:user-defined meta:name="OVERHEIDop.versieInformatie"/>
  </office:meta>
</office:document-meta>
</file>