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18922257i0808398c-991e-4c02-9877-36d0ba7859d7.png" manifest:media-type="image/x-eps"/>
  <manifest:file-entry manifest:full-path="Pictures/afb13231498id56830fb-6802-4884-90d0-963f70985fef.png" manifest:media-type="image/x-eps"/>
  <manifest:file-entry manifest:full-path="Pictures/afb9741057ib9c48c03-4896-4d5a-b8e7-980da763e4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tegenover de Hendrik van Viandenstraat 24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4569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Hendrik van Viandenstraat gelegen is binnen de bebouwde kom van Kampen;</text:p>
            <text:p text:style-name="al">- de Hendrik van Viandenstraat in beheer is bij de gemeente Kampen;</text:p>
            <text:p text:style-name="al">- de Hendrik van Viandenstraat een weg is als bedoeld in artikel 18, lid 1 onder d van de WVW 1994;</text:p>
            <text:p text:style-name="al">- gelet op bovengenoemd artikel het college van burgemeester en wethouders van Kampen bevoegd is om verkeersbesluiten te nemen voor de weg;</text:p>
            <text:p text:style-name="al">- de Hendrik van Vianden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Hendrik van Viandenstraat ter hoogte van nummer 24,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4mm" svg:height="186.5mm"><draw:image xlink:href="Pictures/afb418922257i0808398c-991e-4c02-9877-36d0ba7859d7.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0.54905660377358mm"><draw:image xlink:href="Pictures/afb13231498id56830fb-6802-4884-90d0-963f70985fef.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4.18301886792453mm"><draw:image xlink:href="Pictures/afb9741057ib9c48c03-4896-4d5a-b8e7-980da763e492.png" xlink:type="simple"/></draw:frame></text:p>
            </text:section></draw:text-box></draw:frame>
          </text:p>
            <text:p text:style-name="common-al"/>
            <text:p text:style-name="common-al">Kampen, 8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3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Hendrik van Viand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tegenover de Hendrik van Viandenstraat 24 te Kampen</meta:user-defined>
    <meta:user-defined meta:name="DCTERMS.W3CDTF/DCTERMS.available">2025-07-08</meta:user-defined>
    <meta:user-defined meta:name="DCTERMS.W3CDTF/OVERHEIDop.jaargang">2025</meta:user-defined>
    <meta:user-defined meta:name="OVERHEIDop.publicationIssue">290394</meta:user-defined>
    <meta:user-defined meta:name="OVERHEIDop.GmbID/DC.identifier">gmb-2025-290394</meta:user-defined>
    <meta:user-defined meta:name="OVERHEIDop.versieInformatie"/>
  </office:meta>
</office:document-meta>
</file>