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Beumerste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intrekken van de omgevingsvergunning (milieu) op de locatie Beumersteeg 10 in Holten. De aanvraag is geregistreerd onder zaaknummer Z2025-000019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9</meta:user-defined>
    <meta:user-defined meta:name="DCTERMS.abstract">Beumersteeg 10 in Holten, het intrekken van de milieuvergunning</meta:user-defined>
    <dc:language>nl</dc:language>
    <meta:user-defined meta:name="OVERHEIDop.locatietype/OVERHEIDop.gebiedsmarkering">Punt</meta:user-defined>
    <meta:user-defined meta:name="DC.title">Kennisgeving ontvangst aanvraag intrekken omgevingsvergunning Beumersteeg 10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90</meta:user-defined>
    <meta:user-defined meta:name="OVERHEIDop.GmbID/DC.identifier">gmb-2025-290390</meta:user-defined>
    <meta:user-defined meta:name="OVERHEIDop.versieInformatie"/>
  </office:meta>
</office:document-meta>
</file>