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Heuvel 18 Vorstenbosch</text:p>
      <text:section text:name="regeling_id1-3-2" text:style-name="regeling">
        <text:section text:name="aanhef_id1-3-2-1" text:style-name="aanhef">
          <text:section text:name="preambule_id1-3-2-1-1" text:style-name="preambule">
            <text:p text:style-name="al"/>
            <text:p text:style-name="al">Burgemeester en Wethouders van de gemeente Bernheze maken gelet op artikel 16.29 van de Omgevingswet en artikel 10.2 van het Omgevingsbesluit bekend het voornemen te hebben om het omgevingsplan gemeente Bernheze te wijzigen voor Heuvel 18 in Vorstenbosch. </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bouwen van 52 woningen en 22 zorgwoningen na sanering van de manege aan Heuvel 18 in Vorstenbo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op 9 april 2025 gestart met een inloopavond, waarvoor omwonenden zijn uitgenodigd. Bij het ter inzage leggen van het ontwerp wijziging van het omgevingsplan, wordt opnieuw een inloopavond georganiseerd en wordt opnieuw inzage gegeven in de laatste versie van de plannen. </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3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Heuvel 18 Vorstenbosch</meta:user-defined>
    <meta:user-defined meta:name="DCTERMS.W3CDTF/DCTERMS.available">2025-07-09</meta:user-defined>
    <meta:user-defined meta:name="DCTERMS.W3CDTF/OVERHEIDop.jaargang">2025</meta:user-defined>
    <meta:user-defined meta:name="OVERHEIDop.publicationIssue">290387</meta:user-defined>
    <meta:user-defined meta:name="OVERHEIDop.GmbID/DC.identifier">gmb-2025-290387</meta:user-defined>
    <meta:user-defined meta:name="OVERHEIDop.versieInformatie"/>
  </office:meta>
</office:document-meta>
</file>