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verlengen van de bestemmingswijziging , Rozengaarderweg 4D 7416BN Deventer, [DVT00B10758] Deventer B 1075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1-07-2025</text:p>
            <text:p text:style-name="common-al">
            <text:span text:style-name="nadrukvet">Locatie:</text:span> Rozengaarderweg 4D 7416BN Deventer, [DVT00B10758] Deventer B 10758 </text:p>
            <text:p text:style-name="common-al">
            <text:span text:style-name="nadrukvet">Zaakomschrijving:</text:span> het verlengen van de bestemmingswijziging</text:p>
            <text:p text:style-name="common-al">
            <text:span text:style-name="nadrukvet">Zaaknummer:</text:span> Z2025-00003621</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5-00003621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5-00003621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90385</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385</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385</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5-00003621</meta:user-defined>
    <meta:user-defined meta:name="DCTERMS.abstract">het verlengen van de bestemmingswijziging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verlengen van de bestemmingswijziging , Rozengaarderweg 4D 7416BN Deventer, [DVT00B10758] Deventer B 10758</meta:user-defined>
    <meta:user-defined meta:name="DCTERMS.W3CDTF/DCTERMS.available">2025-07-03</meta:user-defined>
    <meta:user-defined meta:name="DCTERMS.W3CDTF/OVERHEIDop.jaargang">2025</meta:user-defined>
    <meta:user-defined meta:name="OVERHEIDop.publicationIssue">290385</meta:user-defined>
    <meta:user-defined meta:name="OVERHEIDop.GmbID/DC.identifier">gmb-2025-290385</meta:user-defined>
    <meta:user-defined meta:name="OVERHEIDop.versieInformatie"/>
  </office:meta>
</office:document-meta>
</file>