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akkapel aan de voorkant vervangen door een groter exemplaar, kleine reparaties aan het dak en isolatie van binnenuit aan Julianalaan 72, 2628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72, 2628BJ Delft | het dakkapel aan de voorkant vervangen door een groter exemplaar, kleine reparaties aan het dak en isolatie van binnenuit | 01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3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31</meta:user-defined>
    <meta:user-defined meta:name="DCTERMS.abstract">Dakkapel Julianalaan 72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akkapel aan de voorkant vervangen door een groter exemplaar, kleine reparaties aan het dak en isolatie van binnenuit aan Julianalaan 72, 2628BJ Delf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83</meta:user-defined>
    <meta:user-defined meta:name="OVERHEIDop.GmbID/DC.identifier">gmb-2025-290383</meta:user-defined>
    <meta:user-defined meta:name="OVERHEIDop.versieInformatie"/>
  </office:meta>
</office:document-meta>
</file>