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dividuele inkomenstoeslag Opsterland 2024</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 28 mei 2024;</text:p>
            <text:p text:style-name="al">gezien het advies van de Adviesraad Sociaal Domein;</text:p>
            <text:p text:style-name="al">gelet op het bepaalde in artikel 8, eerste lid, aanhef en onderdeel b en tweede lid van de Participatiewet;</text:p>
            <text:p text:style-name="al">overwegende dat de gemeenteraad bij verordening regels moet stellen met betrekking tot het verlenen van een individuele inkomenstoeslag als bedoeld in artikel 36;</text:p>
            <text:p text:style-name="al">besluit vast te stellen de volgende verordening:</text:p>
            <text:p text:style-name="al"/>
            <text:p text:style-name="al">
            <text:span text:style-name="nadrukvet">Verordening individuele inkomenstoeslag Opster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text:number>
                <text:p text:style-name="al">college: het college van burgemeester en wethouders van de gemeente Opsterland;</text:p>
              </text:list-item>
              <text:list-item text:style-override="id1-3-2-2-1-3-2">
                <text:number>-</text:number>
                <text:p text:style-name="al">inkomen: totaal van het inkomen, bedoeld in artikel 32 van de Participatiewet, en de algemene bijstand;</text:p>
              </text:list-item>
              <text:list-item text:style-override="id1-3-2-2-1-3-3">
                <text:number>-</text:number>
                <text:p text:style-name="al">peildatum: de dag waarop een persoon individuele inkomenstoeslag aanvraagt;</text:p>
              </text:list-item>
              <text:list-item text:style-override="id1-3-2-2-1-3-4">
                <text:number>-</text:number>
                <text:p text:style-name="al">referteperiode: periode van drie jaar voorafgaand aan de peildatum. </text:p>
              </text:list-item>
            </text:list>
          </text:section>
          <text:section text:name="artikel_id1-3-2-2-2" text:style-name="artikel">
            <text:p text:style-name="artikel_kop_titel"><text:span text:style-name="artikel_kop_label">Artikel</text:span> <text:span text:style-name="artikel_kop_nr">2.</text:span> Indienen verzoek en verstrekken zonder aanvraag</text:p>
            <text:list text:style-name="id1-3-2-2-2-2">
              <text:list-item text:style-override="id1-3-2-2-2-2">
                <text:number>1.</text:number>
                <text:p text:style-name="al">Een verzoek als bedoeld in artikel 36 lid 1 van de Participatiewet, wordt ingediend middels een door het college vastgesteld aanvraagformulier.</text:p>
              </text:list-item>
              <text:list-item text:style-override="id1-3-2-2-2-3">
                <text:number>2.</text:number>
                <text:p text:style-name="al">Het college verstrekt, zonder aanvraag, de individuele inkomenstoeslag als vastgesteld kan worden dat er recht is op de toeslag en de noodzakelijke gegevens voor verwerking bekend zijn. </text:p>
              </text:list-item>
              <text:list-item text:style-override="id1-3-2-2-2-4">
                <text:number> 3. </text:number>
                <text:p text:style-name="al">Een ambtshalve toekenning zoals bedoeld in het tweede lid is alleen mogelijk als de toeslag in een eerder kalenderjaar is verstrekt na een aanvraag als bedoeld in het eerste lid.</text:p>
              </text:list-item>
            </text:list>
          </text:section>
          <text:section text:name="artikel_id1-3-2-2-3" text:style-name="artikel">
            <text:p text:style-name="artikel_kop_titel"><text:span text:style-name="artikel_kop_label">Artikel</text:span> <text:span text:style-name="artikel_kop_nr">3.</text:span> Uitsluiting</text:p>
            <text:list text:style-name="id1-3-2-2-3-2">
              <text:list-item text:style-override="id1-3-2-2-3-2">
                <text:number>1.</text:number>
                <text:p text:style-name="al">Geen recht op de individuele inkomenstoeslag heeft degene die door het Rijk bekostigd beroepsonderwijs volgt. Deze doelgroep kan via DUO studiefinanciering en/of een lening aanvragen als voorliggende voorziening.</text:p>
              </text:list-item>
              <text:list-item text:style-override="id1-3-2-2-3-3">
                <text:number>2.</text:number>
                <text:p text:style-name="al">Voor toepassing van het eerste lid is de situatie op de peildatum bepalend. </text:p>
              </text:list-item>
            </text:list>
          </text:section>
          <text:section text:name="artikel_id1-3-2-2-4" text:style-name="artikel">
            <text:p text:style-name="artikel_kop_titel"><text:span text:style-name="artikel_kop_label">Artikel</text:span> <text:span text:style-name="artikel_kop_nr">4.</text:span> Langdurig laag inkomen</text:p>
            <text:p text:style-name="al">Een persoon heeft een langdurig laag inkomen als wordt voldaan aan tenminste 1 van onderstaande criteria: </text:p>
            <text:list text:style-name="id1-3-2-2-4-3">
              <text:list-item text:style-override="id1-3-2-2-4-3-1">
                <text:number>a.</text:number>
                <text:p text:style-name="al">Een persoon heeft een langdurig laag inkomen zoals bedoeld in artikel 36, eerste lid van de Participatiewet, als gedurende de referteperiode het in aanmerking te nemen inkomen niet hoger is dan 100 procent van de toepasselijke bijstandsnorm.</text:p>
              </text:list-item>
              <text:list-item text:style-override="id1-3-2-2-4-3-2">
                <text:number>b.</text:number>
                <text:p text:style-name="al">Een persoon heeft een arbeidsongeschiktheidsuitkering van 70% op basis van het wettelijk minimumloon op grond van de Wet arbeidsongeschiktheidsvoorziening jonggehandicapten voor de jonggehandicapte van 27 jaar of ouder.</text:p>
              </text:list-item>
            </text:list>
          </text:section>
          <text:section text:name="artikel_id1-3-2-2-5" text:style-name="artikel">
            <text:p text:style-name="artikel_kop_titel"><text:span text:style-name="artikel_kop_label">Artikel</text:span> <text:span text:style-name="artikel_kop_nr">5.</text:span> Geen uitzicht op inkomensverbetering</text:p>
            <text:p text:style-name="al">Een persoon heeft geen uitzicht op inkomensverbetering als bedoeld in artikel 36 lid 1 van de Participatiewet als het in aanmerking te nemen inkomen tijdens de referteperiode voldoet aan artikel 4.</text:p>
          </text:section>
          <text:section text:name="artikel_id1-3-2-2-6" text:style-name="artikel">
            <text:p text:style-name="artikel_kop_titel"><text:span text:style-name="artikel_kop_label">Artikel</text:span> <text:span text:style-name="artikel_kop_nr">6.</text:span> Hoogte individuele inkomenstoeslag</text:p>
            <text:list text:style-name="id1-3-2-2-6-2">
              <text:list-item text:style-override="id1-3-2-2-6-2">
                <text:number>1.</text:number>
                <text:p text:style-name="al">De individuele inkomenstoeslag bedraagt per huishouden € 450,- per kalenderjaar.</text:p>
              </text:list-item>
              <text:list-item text:style-override="id1-3-2-2-6-3">
                <text:number>2.</text:number>
                <text:p text:style-name="al">Als één van de gehuwden is uitgesloten van het recht op individuele inkomenstoeslag ingevolge de artikelen 11 of 13 lid 1 van de Participatiewet, dan komt de rechthebbende echtgenoot zelfstandig in aanmerking voor een individuele inkomenstoeslag.</text:p>
              </text:list-item>
              <text:list-item text:style-override="id1-3-2-2-6-4">
                <text:number>3.</text:number>
                <text:p text:style-name="al">Als één van de gehuwden is uitgesloten van het recht op individuele inkomenstoeslag ingevolge artikel 3 lid 1 van deze verordening, dan zijn beiden uitgesloten van het recht op individuele inkomenstoeslag.</text:p>
              </text:list-item>
              <text:list-item text:style-override="id1-3-2-2-6-5">
                <text:number>4.</text:number>
                <text:p text:style-name="al">Gehuwden dienen, om in aanmerking te komen voor de individuele inkomenstoeslag, beiden te voldoen aan de criteria genoemd in artikel 4 en 5. </text:p>
              </text:list-item>
            </text:list>
          </text:section>
          <text:section text:name="artikel_id1-3-2-2-7" text:style-name="artikel">
            <text:p text:style-name="artikel_kop_titel"><text:span text:style-name="artikel_kop_label">Artikel</text:span> <text:span text:style-name="artikel_kop_nr">7.</text:span> Hardheidsclausule</text:p>
            <text:p text:style-name="al">Als de aanvrager niet in aanmerking komt voor de individuele inkomenstoeslag kan het college, gelet op alle omstandigheden, in het individuele geval beoordelen of de aanvrager in afwijking van de verordening alsnog in aanmerking komt, indien dringende redenen hiertoe noodzaken.</text:p>
          </text:section>
          <text:section text:name="artikel_id1-3-2-2-8" text:style-name="artikel">
            <text:p text:style-name="artikel_kop_titel"><text:span text:style-name="artikel_kop_label">Artikel</text:span> <text:span text:style-name="artikel_kop_nr">8.</text:span> Inwerkingtreding en intrekken huidige verordening</text:p>
            <text:list text:style-name="id1-3-2-2-8-2">
              <text:list-item text:style-override="id1-3-2-2-8-2">
                <text:number>1.</text:number>
                <text:p text:style-name="al">Deze verordening treedt in werking met ingang van 1 januari 2024. </text:p>
              </text:list-item>
              <text:list-item text:style-override="id1-3-2-2-8-3">
                <text:number>2.</text:number>
                <text:p text:style-name="al">Deze verordening kan worden aangehaald als ‘Verordening individuele inkomenstoeslag Opsterland 2024’ .</text:p>
              </text:list-item>
              <text:list-item text:style-override="id1-3-2-2-8-4">
                <text:number>3.</text:number>
                <text:p text:style-name="al">De huidige verordening, te weten de Verordening individuele inkomenstoeslag Opsterland 2015, wordt ingetrokken per 1 januari 2024.</text:p>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8 juli 2024.</text:span></text:p>
          </text:section>
          <text:section text:name="ondertekening_id1-3-2-3-2">
            <text:p><text:span text:style-name="functie"/></text:p>
            <text:p><text:span text:style-name="functie">De griffier,</text:span></text:p>
            <text:p><text:span text:style-name="functie">Laura Meijer </text:span></text:p>
          </text:section>
          <text:section text:name="ondertekening_id1-3-2-3-3">
            <text:p><text:span text:style-name="functie"/></text:p>
            <text:p><text:span text:style-name="functie">De voorzitter,</text:span></text:p>
            <text:p><text:span text:style-name="functie">Andries Bouw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text:p>
          <text:p text:style-name="al"/>
          <text:p text:style-name="al">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text:p>
          <text:p text:style-name="al"/>
          <text:p text:style-name="al">
          <text:span text:style-name="nadrukcur">Vast te leggen regels in verordening</text:span>
        </text:p>
          <text:p text:style-name="al">De individuele inkomenstoeslag is een inkomensondersteunende maatregel voor bepaalde personen die langdurig een laag inkomen hebben en daarbij, gelet op de omstandigheden van die persoon, geen uitzicht hebben op inkomensverbetering (artikel 36 lid 1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procent van de toepasselijke bijstandsnorm. Daarnaast moet bij verordening de hoogte van de individuele inkomenstoeslag bepaald worden. </text:p>
          <text:p text:style-name="al"/>
          <text:p text:style-name="al">
          <text:span text:style-name="nadrukcur">Wijziging leefvorm </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cur">Vermogen</text:span>
        </text:p>
          <text:p text:style-name="al">Om in aanmerking te kunnen komen voor de individuele inkomenstoeslag mag/mogen de belanghebbende(n) op grond van artikel 36 lid 1 van de Participatiewet geen in aanmerking te nemen vermogen als bedoeld in artikel 34 van de Participatiewet hebben.</text:p>
          <text:p text:style-name="al"/>
          <text:p text:style-name="al">Het vermogen gebonden in de woning met bijbehorend erf, bedoeld in artikel 50, lid 1 van de Participatiewet, wordt niet in aanmerking genomen, voorzover dit minder bedraagt dan het bedrag genoemd in artikel 34 lid 1 onderdeel d van de Participatiewet. Ook het vermogen tot de vermogensgrenzen, bedoeld in artikel 43 lid 3, wordt niet in aanmerking genomen.</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text:p>
          <text:p text:style-name="al"/>
          <text:p text:style-name="al">
          <text:span text:style-name="nadrukcur">Peildatum</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lid 1 van de Participatiewet en de jurisprudentie rondom artikel 44 van de Participatiewet.</text:p>
          <text:p text:style-name="al"/>
          <text:p text:style-name="al">
          <text:span text:style-name="nadrukcur">Referteperiode</text:span>
        </text:p>
          <text:p text:style-name="al">Verder is bepaald wat onder de referteperiode moet worden verstaan: een periode van 36 maanden voorafgaand aan de peildatum. Zie ook de toelichting bij artikel 4.</text:p>
          <text:p text:style-name="al"/>
          <text:p text:style-name="al">
          <text:span text:style-name="nadrukvet">Artikel 2. Indienen verzoek en verlengen zonder aanvraag</text:span>
        </text:p>
          <text:p text:style-name="al">De Wet maatregelen WWB heeft artikel 36 lid 1 van de Participatiewet dusdanig gewijzigd dat een persoon een verzoek tot verlening van individuele inkomenstoeslag kan indienen.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minste de naam en het adres van de aanvrager bevat, de dagtekening en een aanduiding van de beschikking die wordt gevraagd (artikel 4:2 lid 1 van de Awb). De aanvrager verschaft ook de gegevens en bescheiden die voor de beslissing op de aanvraag nodig zijn en waarover hij redelijkerwijs de beschikking kan krijgen (artikel 4:2 lid 2 van de Awb). Een mondeling verzoek kan hiermee dus niet worden aangemerkt als een verzoek om individuele inkomenstoeslag zoals bedoeld in artikel 36 van de Participatiewet.</text:p>
          <text:p text:style-name="al"/>
          <text:p text:style-name="al">Artikel 2 lid 2 omschrijft de mogelijkheid dat het college de individuele inkomenstoeslag met een kalenderjaar kan verlengen zonder aanvraag. Dit in de situatie dat ambtshalve vastgesteld kan worden dat er recht is op de individuele inkomenstoeslag en de noodzakelijke gegevens voor verwerking bekend zijn. Het verlengen is alleen mogelijk als de toeslag in een eerder kalenderjaar is verstrekt na een verzoek, zoals omschreven in lid 1.</text:p>
          <text:p text:style-name="al"/>
          <text:p text:style-name="al">Voor rechthebbenden met een bijstandsuitkering kan het college beoordelen of de toeslag ambtshalve verlengd kan worden. In andere situaties is niet bekend of er aan de voorwaarden van artikel 4 en 5 is voldaan.</text:p>
          <text:p text:style-name="al"/>
          <text:p text:style-name="al">
          <text:span text:style-name="nadrukvet">Artikel 3. Uitsluiting </text:span>
        </text:p>
          <text:p text:style-name="al">Dit artikel bevat een uitsluitingsgrond voor de individuele inkomenstoeslag. </text:p>
          <text:p text:style-name="al"/>
          <text:p text:style-name="al">
          <text:span text:style-name="nadrukcur">Student</text:span>
        </text:p>
          <text:p text:style-name="al">Degene die uit 's Rijks kas bekostigd onderwijs volgt, is uitgesloten van het recht op individuele inkomenstoeslag. Studenten hebben in beginsel wel zicht op inkomensverbetering en zullen bovendien in de toekomst over het algemeen niet aangewezen zijn op gesubsidieerde arbeid. Zie ook artikel 5 van deze verordening.</text:p>
          <text:p text:style-name="al"/>
          <text:p text:style-name="al">
          <text:span text:style-name="nadrukvet">Artikel 4. Langdurig laag inkomen</text:span>
        </text:p>
          <text:p text:style-name="al">Van belang bij het bepalen wat een langdurig laag inkomen is, is wat onder ‘langdurig’ en onder ‘laag’ wordt verstaan. </text:p>
          <text:p text:style-name="al"/>
          <text:p text:style-name="al">
          <text:span text:style-name="nadrukcur">Langdurig </text:span>
        </text:p>
          <text:p text:style-name="al">De door de gemeenteraad vastgestelde langdurige periode voorafgaand aan de peildatum, wordt aangeduid als referteperiode. De referteperiode is vastgesteld in artikel 1 van deze verordening.</text:p>
          <text:p text:style-name="al"/>
          <text:p text:style-name="al">Bij vreemdelingen die aansluitend op een asielprocedure een status krijgen en op grond daarvan gelijkgesteld worden met een Nederlander, telt de volledige asielprocedure mee voor de referteperiode. Gedurende de asielprocedure wordt de vreemdeling geacht een laag inkomen te hebben gehad.</text:p>
          <text:p text:style-name="al"/>
          <text:p text:style-name="al">
          <text:span text:style-name="nadrukcur">Bijstandsnorm</text:span>
        </text:p>
          <text:p text:style-name="al">Voor de definitie van het begrip bijstandsnorm wordt aansluiting gezocht bij artikel 5, onderdeel c, van de Participatiewet: <text:span text:style-name="nadrukvet">de van toepassing zijnde bijstandsnorm als bedoeld in paragraaf 3.2 van de Participatiewet verminderd met de op de grond van paragraaf 3.3, door het college vastgestelde verlaging.</text:span></text:p>
          <text:p text:style-name="al"/>
          <text:p text:style-name="al">
          <text:span text:style-name="nadrukcur">Laag inkomen</text:span>
        </text:p>
          <text:p text:style-name="al">Een inkomen is laag als het niet hoger is dan 100 procent van de toepasselijke bijstandsnorm. De vraag of het inkomen van een persoon gedurende de referteperiode niet hoger is dan het langdurig lage inkomen van 100 procent van de toepasselijke bijstandsnorm, zal niet al te rigide mogen worden beoordeeld. Een marginale overschrijding van dit lage inkomen moet worden genegeerd.</text:p>
          <text:p text:style-name="al"/>
          <text:p text:style-name="al">
          <text:span text:style-name="nadrukcur">Marginale overschrijding</text:span>
        </text:p>
          <text:p text:style-name="al">Een paar voorbeelden van hoe om te gaan met een marginale overschrijding van de bijstandsnorm:</text:p>
          <text:p text:style-name="al"/>
          <text:p text:style-name="al">Indien het inkomen van een belanghebbende gedurende (een deel van) de referteperiode de toepasselijke bijstandsnorm maandelijks met € 5,00 tot € 8,00 te boven gaat, is geen sprake meer van een marginale overschrijding van de bijstandsnorm die niet aan toekenning van een individuele inkomenstoeslag in de weg staat aangezien geen sprake is van een in de referteperiode voorkomende incidentele geringe overschrijding van de bijstandsnorm of van te verwaarlozen bedragen van enkele eurocenten. (CRvB 31-07-2012, ECLI:NL:CRVB:2012:BX7178, uitspraak betreft langdurigheidstoeslag).</text:p>
          <text:p text:style-name="al"/>
          <text:p text:style-name="al">Echter, het enkele feit dat het netto-inkomen van een belanghebbende in enig jaar - kennelijk uitsluitend als gevolg van belastingheffing en/of vakantietoeslag - enkele euro's hoger uitvalt dan de in dat jaar van toepassing zijnde bijstandsnorm inclusief toeslag, staat niet aan toekenning van een individuele inkomenstoeslag in de weg (CRvB 19-08-2008, ECLI:NL:CRVB:2008:BE8918, uitspraak betreft langdurigheidstoeslag).</text:p>
          <text:p text:style-name="al"/>
          <text:p text:style-name="al">Bovendien staat het enkele feit dat het netto-inkomen van een belanghebbende in bepaalde maanden binnen de referteperiode - kennelijk uitsluitend als gevolg van een technisch verschil in berekeningswijze in het bruto-nettotraject - enkele euro's hoger uitvalt dan de voor hem geldende bijstandsnorm, niet in de weg aan toekenning van een individuele inkomenstoeslag [uitspraak betreft langdurigheidstoeslag] (CRvB 15-02-2011, ECLI:NL:CRVB:2011:BP5532, uitspraak betreft langdurigheidstoeslag).</text:p>
          <text:p text:style-name="al"/>
          <text:p text:style-name="al">
          <text:span text:style-name="nadrukvet">Artikel 5. Geen uitzicht op inkomensverbetering</text:span>
        </text:p>
          <text:p text:style-name="al">Een persoon heeft geen uitzicht op inkomensverbetering als bedoeld in artikel 36 eerste lid van de Participatiewet als er gedurende drie jaar een laag inkomen is.</text:p>
          <text:p text:style-name="al"/>
          <text:p text:style-name="al">
          <text:span text:style-name="nadrukvet">Artikel 6. Hoogte individuele inkomenstoeslag</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lid 1 van de Participatiewet. Voldoet één van hen niet aan deze voorwaarden, dan bestaat voor beiden geen recht op individuele inkomenstoeslag.</text:p>
          <text:p text:style-name="al"/>
          <text:p text:style-name="al">Is één van de gehuwd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lid 2.</text:p>
          <text:p text:style-name="al"/>
          <text:p text:style-name="al">Als één van de gehuwden is uitgesloten van het recht op individuele inkomenstoeslag ingevolge artikel 3 lid 1 van deze verordening, zijn beiden uitgesloten van het recht op individuele inkomenstoesl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037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7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7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artikel 8, eerste lid, van de Participatiewet]|[1.0:c:BWBR0015703&amp;artikel=8&amp;lid=1&amp;g=2025-02-04</meta:user-defined>
    <meta:user-defined meta:name="DC.source">artikel 8, tweede lid, van de Participatiewet]|[1.0:c:BWBR0015703&amp;artikel=8&amp;lid=2&amp;g=2025-02-04</meta:user-defined>
    <meta:user-defined meta:name="OVERHEIDop.referentienummer">0086174543</meta:user-defined>
    <meta:user-defined meta:name="DCTERMS.alternative">Verordening individuele inkomenstoeslag Opsterland 2024</meta:user-defined>
    <dc:language>nl</dc:language>
    <meta:user-defined meta:name="OVERHEIDop.locatietype/OVERHEIDop.gebiedsmarkering">Gemeente</meta:user-defined>
    <meta:user-defined meta:name="DC.title">Verordening individuele inkomenstoeslag Opsterland 2024</meta:user-defined>
    <meta:user-defined meta:name="DCTERMS.W3CDTF/DCTERMS.available">2025-07-03</meta:user-defined>
    <meta:user-defined meta:name="DCTERMS.W3CDTF/OVERHEIDop.jaargang">2025</meta:user-defined>
    <meta:user-defined meta:name="OVERHEIDop.publicationIssue">290379</meta:user-defined>
    <meta:user-defined meta:name="OVERHEIDop.betreftRegeling">CVDR741576_1</meta:user-defined>
    <meta:user-defined meta:name="xs:date/OVERHEIDop.startdatum">2025-07-04</meta:user-defined>
    <meta:user-defined meta:name="OVERHEIDop.GmbID/DC.identifier">gmb-2025-290379</meta:user-defined>
    <meta:user-defined meta:name="OVERHEIDop.versieInformatie"/>
  </office:meta>
</office:document-meta>
</file>