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Euroweg 87, 9351 ER Leek, Leek (LEE01) D 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5 een besluit genomen op de aanvraag met zaaknummer 2025012223 voor het vergroten van een woning op locatie Euroweg 87, 9351 ER Leek, Leek (LEE01) D 199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3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22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Euroweg 87, 9351 ER Leek, Leek (LEE01) D 199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75</meta:user-defined>
    <meta:user-defined meta:name="OVERHEIDop.GmbID/DC.identifier">gmb-2025-290375</meta:user-defined>
    <meta:user-defined meta:name="OVERHEIDop.versieInformatie"/>
  </office:meta>
</office:document-meta>
</file>