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dakkapel aan de voorzijde en verlegde nok aan de achterzijde, Nicolaas Sopingiusstraat 8, 3553TM Utrecht, GU-Z2025-0021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738</text:p>
            <text:p text:style-name="common-al">Toelichting: het plaatsen dakkapel aan de voorzijde en verlegde nok aan de achterzijde</text:p>
            <text:p text:style-name="common-al">Datum ontvangst aanvraag: 30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37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738</meta:user-defined>
    <meta:user-defined meta:name="DCTERMS.abstract">Toelichting: het plaatsen dakkapel aan de voorzijde en verlegde nok aan de achterzijde</meta:user-defined>
    <dc:language>nl</dc:language>
    <meta:user-defined meta:name="OVERHEIDop.locatietype/OVERHEIDop.gebiedsmarkering">Vlak</meta:user-defined>
    <meta:user-defined meta:name="DC.title">Aanvraag omgevingsvergunning, het plaatsen dakkapel aan de voorzijde en verlegde nok aan de achterzijde, Nicolaas Sopingiusstraat 8, 3553TM Utrecht, GU-Z2025-0021738</meta:user-defined>
    <meta:user-defined meta:name="OVERHEIDop.datumEindeReactietermijn">2025-08-25</meta:user-defined>
    <meta:user-defined meta:name="OVERHEIDop.terinzageleggingBG">https://jeleefomgeving.nl/inzien/002220647/e0868e2a-914f-4b29-aa9b-3dd36deb3cca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71</meta:user-defined>
    <meta:user-defined meta:name="OVERHEIDop.GmbID/DC.identifier">gmb-2025-290371</meta:user-defined>
    <meta:user-defined meta:name="OVERHEIDop.versieInformatie"/>
  </office:meta>
</office:document-meta>
</file>