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het pand naar kantoor inclusief wijzigen aanbouw en gevels, Mariaplaats 23, 3511LK Utrecht, GU-Z2025-0021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876</text:p>
            <text:p text:style-name="common-al">Toelichting: het verbouwen van het pand naar kantoor inclusief wijzigen aanbouw en gevels</text:p>
            <text:p text:style-name="common-al">Datum ontvangst aanvraag: 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36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6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6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876</meta:user-defined>
    <meta:user-defined meta:name="DCTERMS.abstract">Toelichting: het verbouwen van het pand naar kantoor inclusief wijzigen aanbouw en gevels</meta:user-defined>
    <dc:language>nl</dc:language>
    <meta:user-defined meta:name="OVERHEIDop.locatietype/OVERHEIDop.gebiedsmarkering">Vlak</meta:user-defined>
    <meta:user-defined meta:name="DC.title">Aanvraag omgevingsvergunning, het verbouwen van het pand naar kantoor inclusief wijzigen aanbouw en gevels, Mariaplaats 23, 3511LK Utrecht, GU-Z2025-0021876</meta:user-defined>
    <meta:user-defined meta:name="OVERHEIDop.datumEindeReactietermijn">2025-08-26</meta:user-defined>
    <meta:user-defined meta:name="OVERHEIDop.terinzageleggingBG">https://jeleefomgeving.nl/inzien/002220647/628c7507-5692-4f1a-afe3-1e49852245d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64</meta:user-defined>
    <meta:user-defined meta:name="OVERHEIDop.GmbID/DC.identifier">gmb-2025-290364</meta:user-defined>
    <meta:user-defined meta:name="OVERHEIDop.versieInformatie"/>
  </office:meta>
</office:document-meta>
</file>