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Kampweg 17, Vorstenbosch</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Bernheze maken gelet op artikel 16.29 van de Omgevingswet en artikel 10.2 van het Omgevingsbesluit bekend het voornemen te hebben om het omgevingsplan gemeente Bernheze te wijzigen voor Kampweg 17 in Vorstenbosch. </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het wijzigen van de functie agrarisch naar een niet-agrarisch bedrijf voor het vervaardigen van haardhout aan Kampweg 17 in Vorstenbosch.</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Voorafgaand aan deze procedure is er een omgevingsdialoog gevoerd. De omwonenden zijn op de hoogte gesteld van de beoogde plannen en hebben vragen kunnen stellen en eventuele bezwaren kunnen uiten. Tijdens deze omgevingsdialoog zijn geen bezwaren geuit of aanpassingen van het plan voorgesteld.</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3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Kampweg 17, Vorstenbosch</meta:user-defined>
    <meta:user-defined meta:name="DCTERMS.W3CDTF/DCTERMS.available">2025-07-09</meta:user-defined>
    <meta:user-defined meta:name="DCTERMS.W3CDTF/OVERHEIDop.jaargang">2025</meta:user-defined>
    <meta:user-defined meta:name="OVERHEIDop.publicationIssue">290363</meta:user-defined>
    <meta:user-defined meta:name="OVERHEIDop.GmbID/DC.identifier">gmb-2025-290363</meta:user-defined>
    <meta:user-defined meta:name="OVERHEIDop.versieInformatie"/>
  </office:meta>
</office:document-meta>
</file>