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litsing woning, Dorps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uli 2025</text:p>
            <text:p text:style-name="common-al">Activiteit: Het splitsen van de woning, beneden woning en bovenwoning</text:p>
            <text:p text:style-name="common-al">Adres: Dorpsstraat 25 in Bunnik</text:p>
            <text:p text:style-name="common-al">Zaaknummer: OV 1367640</text:p>
            <text:p text:style-name="common-al">Datum ontvangst aanvraag: 26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3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splitsing woning, Dorpsstraat 25 in Bunni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60</meta:user-defined>
    <meta:user-defined meta:name="OVERHEIDop.GmbID/DC.identifier">gmb-2025-290360</meta:user-defined>
    <meta:user-defined meta:name="OVERHEIDop.versieInformatie"/>
  </office:meta>
</office:document-meta>
</file>