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te openen balkonbeglazing achter de bestaande balkonbalustrade , Meerring 167 5658LC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2029 </text:p>
            <text:p text:style-name="common-al"> Omschrijving: plaatsen van te openen balkonbeglazing achter de bestaande balkonbalustrade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ring 167 5658LC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Buiten behandeling gesteld </text:p>
            <text:p text:style-name="common-al"> Besluitdatum: 01-07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35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5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5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029</meta:user-defined>
    <meta:user-defined meta:name="DCTERMS.abstract">plaatsen van te openen balkonbeglazing achter de bestaande balkonbalustrad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te openen balkonbeglazing achter de bestaande balkonbalustrade , Meerring 167 5658LC Eindhoven Gemeente Eindhov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359</meta:user-defined>
    <meta:user-defined meta:name="OVERHEIDop.GmbID/DC.identifier">gmb-2025-290359</meta:user-defined>
    <meta:user-defined meta:name="OVERHEIDop.versieInformatie"/>
  </office:meta>
</office:document-meta>
</file>