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umsweg ongenummerd (I 6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bben wij een aanvraag ontvangen voor het bouwen van een woning op de locatie Menumsweg ongenummerd (I 62) in Rijssen. De aanvraag is geregistreerd onder zaaknummer Z2025-000020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03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0</meta:user-defined>
    <meta:user-defined meta:name="DCTERMS.abstract">Menumsweg ongenummerd (I 62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Menumsweg ongenummerd (I 62) in Rij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358</meta:user-defined>
    <meta:user-defined meta:name="OVERHEIDop.GmbID/DC.identifier">gmb-2025-290358</meta:user-defined>
    <meta:user-defined meta:name="OVERHEIDop.versieInformatie"/>
  </office:meta>
</office:document-meta>
</file>