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borrel Apollostraat huizen nrs 1 t/m 39 op 12 juli 2025, Grasveld tussen de woningen 9 t/m 24, Apoll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melding evenement ontvangen voor de locatie Grasveld tussen de woningen 9 t/m 24, Apollostraat. De melding is geregistreerd onder zaaknummer Z2025-00005395. De melding betreft buurt borrel Apollostraat huizen nrs 1 t/m 39 op 12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53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035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395</meta:user-defined>
    <meta:user-defined meta:name="DCTERMS.abstract">Betreft: melding op locatie Grasveld tussen de woningen 9 t/m 24, Apollostraat</meta:user-defined>
    <dc:language>nl</dc:language>
    <meta:user-defined meta:name="OVERHEIDop.locatietype/OVERHEIDop.gebiedsmarkering">Punt</meta:user-defined>
    <meta:user-defined meta:name="DC.title">Melding buurt borrel Apollostraat huizen nrs 1 t/m 39 op 12 juli 2025, Grasveld tussen de woningen 9 t/m 24, Apollostraa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57</meta:user-defined>
    <meta:user-defined meta:name="OVERHEIDop.GmbID/DC.identifier">gmb-2025-290357</meta:user-defined>
    <meta:user-defined meta:name="OVERHEIDop.versieInformatie"/>
  </office:meta>
</office:document-meta>
</file>