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deeltelijk intrekken omgevingsvergunning De Stroekeld 6-6B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mei 2025 het besluit genomen om de omgevingsvergunning op de locatie De Stroekeld 6-6B in Rijssen gedeeltelijk in te trekken (bouwen 3 kantoortorens, 1742-HZ_WABO-110415). De gedeeltelijke intrekking is geregistreerd onder zaaknummer Z2024-00001024.</text:p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De termijn voor het indienen van een bezwaar bedraagt 6 weken en eindigt op 8 augustus 2025. Bezwaren stuurt u naar postbus 244, 7460 AE Rijssen of online via <text:a xlink:href="http://www.rijssen-holten.nl/bezwaar" xlink:type="simple">www.rijssen-holten.nl/bezwaar </text:a>. U richt het bezwaarschrift aan het bestuursorgaan dat het besluit heeft genomen. In de ondertekening onderaan het besluit leest u welk bestuursorgaan dat is.</text:p>
            <text:p text:style-name="common-al">Tijdens de bezwaarprocedure geldt het genomen besluit.</text:p>
            <text:p text:style-name="common-al">Hebt u een spoedeisend belang bij schorsing van het besluit? Dan kunt u naast het bezwaarschrift een verzoek om voorlopige voorziening indienen bij de Voorzieningenrechter van de rechtbank Overijssel, afdeling Bestuursrecht, Postbus 10067, 8000 GB Zwolle.</text:p>
            <text:p text:style-name="common-al">Op <text:a xlink:href="http://www.rijssen-holten.nl/bezwaar" xlink:type="simple">www.rijssen-holten.nl/bezwaar </text:a> leest u meer over bezwaar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 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90353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353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353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024</meta:user-defined>
    <meta:user-defined meta:name="DCTERMS.abstract">De Stroekeld 6-6B in Rijssen, het intrekken van de  omgevingsvergunning  (bouwen 3 kantoortorens, 1742-HZ_WABO-110415).</meta:user-defined>
    <dc:language>nl</dc:language>
    <meta:user-defined meta:name="OVERHEIDop.locatietype/OVERHEIDop.gebiedsmarkering">Punt</meta:user-defined>
    <meta:user-defined meta:name="DC.title">Kennisgeving gedeeltelijk intrekken omgevingsvergunning De Stroekeld 6-6B in Rijssen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0353</meta:user-defined>
    <meta:user-defined meta:name="OVERHEIDop.GmbID/DC.identifier">gmb-2025-290353</meta:user-defined>
    <meta:user-defined meta:name="OVERHEIDop.versieInformatie"/>
  </office:meta>
</office:document-meta>
</file>