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otschoterweg 17 6023AN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30-06-2025 een aanvraag omgevingsvergunning ontvangen.</text:p>
            <text:p text:style-name="common-al">Het betreft een aanvraag op locatie Grootschoterweg 17 6023AN Budel-Schoot met omschrijving Restauratie molen 'Janzona'.</text:p>
            <text:p text:style-name="common-al">De zaak is geregistreerd onder nummer 336886 en is aangevraagd voor de volgende onderdelen: Bouwactiviteit (technisch), Omgevingsplanactiviteit, Rijksmonument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035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5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6886</meta:user-defined>
    <meta:user-defined meta:name="DCTERMS.abstract">Restauratie molen 'Janzona' Grootschoterweg 17  Budel-Schoot - DSO 202506300209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otschoterweg 17 6023AN Budel-Schoo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51</meta:user-defined>
    <meta:user-defined meta:name="OVERHEIDop.GmbID/DC.identifier">gmb-2025-290351</meta:user-defined>
    <meta:user-defined meta:name="OVERHEIDop.versieInformatie"/>
  </office:meta>
</office:document-meta>
</file>