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interne sloopwerkzaamheden - Hugo de Grootlaan 25A, 3818 TA Amersfoort, Hugo de Groo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de interne sloopwerkzaamheden op het perceel Hugo de Grootlaan 25A, 3818 TA Amersfoort.</text:span>
          </text:p>
            <text:p text:style-name="common-al">De Gemeente Amersfoort heeft op 20-01-2025 een sloopmelding ontvangen voor de interne sloopwerkzaamheden op het perceel Hugo de Grootlaan 25A, 3818 TA Amersfoort, met kenmerk CLZ-0002102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1-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3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024</meta:user-defined>
    <dc:language>nl</dc:language>
    <meta:user-defined meta:name="OVERHEIDop.locatietype/OVERHEIDop.gebiedsmarkering">Punt</meta:user-defined>
    <meta:user-defined meta:name="OVERHEIDop.locatietype/OVERHEIDop.gebiedsmarkering">Punt</meta:user-defined>
    <meta:user-defined meta:name="DC.title">geaccepteerde sloopmelding  - het interne sloopwerkzaamheden - Hugo de Grootlaan 25A, 3818 TA Amersfoort, Hugo de Grootlaan</meta:user-defined>
    <meta:user-defined meta:name="DCTERMS.W3CDTF/DCTERMS.available">2025-01-23</meta:user-defined>
    <meta:user-defined meta:name="DCTERMS.W3CDTF/OVERHEIDop.jaargang">2025</meta:user-defined>
    <meta:user-defined meta:name="OVERHEIDop.publicationIssue">29035</meta:user-defined>
    <meta:user-defined meta:name="OVERHEIDop.GmbID/DC.identifier">gmb-2025-29035</meta:user-defined>
    <meta:user-defined meta:name="OVERHEIDop.versieInformatie"/>
  </office:meta>
</office:document-meta>
</file>