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ascalstraat 16, 1704 R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ascalstraat 16, 1704 RD Heerhugowaard</text:span>
          </text:p>
            <text:p text:style-name="common-al">
            
          </text:p>
            <text:p text:style-name="common-al">Op 29-06-2025 hebben wij een aanvraag voor een omgevingsvergunning ontvangen voor het wijzigen van de gevel op de locatie Pascalstraat 16, 1704 RD Heerhugowaard. De aanvraag is geregistreerd onder zaaknummer 111396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034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4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4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961</meta:user-defined>
    <dc:language>nl</dc:language>
    <meta:user-defined meta:name="OVERHEIDop.locatietype/OVERHEIDop.gebiedsmarkering">Punt</meta:user-defined>
    <meta:user-defined meta:name="DC.title">Kennisgeving van Aanvraag Omgevingsvergunning Pascalstraat 16, 1704 RD Heerhugowaar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49</meta:user-defined>
    <meta:user-defined meta:name="OVERHEIDop.GmbID/DC.identifier">gmb-2025-290349</meta:user-defined>
    <meta:user-defined meta:name="OVERHEIDop.versieInformatie"/>
  </office:meta>
</office:document-meta>
</file>