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Meerstraat, Heibloemsedijk, Heide en Rukven Heeswijk-Dinth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Meerstraat, Heibloemsedijk, Heide en Rukven Heeswijk-Dinther.</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het realiseren van een landgoed aan Meerstraat, Heibloemsedijk, Heide en Rukven in Heeswijk-Dinther.</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 </text:p>
            <text:p text:style-name="al"/>
            <text:p text:style-name="al">Bij de voorbereiding van de ontwikkeling is de omgevingsdialoog als volgt vormgegeven. De initiatiefnemer heeft een informatieavond georganiseerd waarbij omwonenden en belanghebbenden geïnformeerd zijn over het plan. Tijdens deze avond hebben aanwezigen de kans gekregen om vragen te stellen en opmerkingen te maken.</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3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mgevingswet – Kennisgeving voornemen wijzigen omgevingsplan gemeente Bernheze Meerstraat, Heibloemsedijk, Heide en Rukven Heeswijk-Dinther</meta:user-defined>
    <meta:user-defined meta:name="DCTERMS.W3CDTF/DCTERMS.available">2025-07-09</meta:user-defined>
    <meta:user-defined meta:name="DCTERMS.W3CDTF/OVERHEIDop.jaargang">2025</meta:user-defined>
    <meta:user-defined meta:name="OVERHEIDop.publicationIssue">290340</meta:user-defined>
    <meta:user-defined meta:name="OVERHEIDop.GmbID/DC.identifier">gmb-2025-290340</meta:user-defined>
    <meta:user-defined meta:name="OVERHEIDop.versieInformatie"/>
  </office:meta>
</office:document-meta>
</file>