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iezenweg 2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uni 2025 hebben wij een aanvraag ontvangen voor revitalisatie van een woning en bijgebouw op de locatie Liezenweg 2 in Holten. De aanvraag is geregistreerd onder zaaknummer Z2025-00001990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9033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33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990</meta:user-defined>
    <meta:user-defined meta:name="DCTERMS.abstract">Liezenweg 2 in Holten, revitalisatie woning en bijgebouw</meta:user-defined>
    <dc:language>nl</dc:language>
    <meta:user-defined meta:name="OVERHEIDop.locatietype/OVERHEIDop.gebiedsmarkering">Vlak</meta:user-defined>
    <meta:user-defined meta:name="DC.title">Kennisgeving ontvangst aanvraag omgevingsvergunning Liezenweg 2 in Holt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0339</meta:user-defined>
    <meta:user-defined meta:name="OVERHEIDop.GmbID/DC.identifier">gmb-2025-290339</meta:user-defined>
    <meta:user-defined meta:name="OVERHEIDop.versieInformatie"/>
  </office:meta>
</office:document-meta>
</file>