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Nadere regel subsidie Sportakkoord II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span text:style-name="nadrukvet">• </text:span>gelet op artikel 156 lid 3 Gemeentewet;</text:p>
            <text:p text:style-name="al">Overwegende dat de gemeente Utrecht van 1 januari 2026 t/m 31 december 2026 een lagere uitkering vanuit de Regeling specifieke uitkering sport en bewegen, gezondheidsbevordering, cultuurparticipatie en de sociale basis 2023–2026 ontvangt voor de uitvoering van het Sportakkoord II en deze uitkering per 1 januari 2027 eindigt;</text:p>
            <text:p text:style-name="al">Besluiten de Nadere regel subsidie Sportakkoord II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span text:style-name="nadrukvet">• </text:span>gelet op artikel 3 lid 2 van de Algemene Subsidieverordening gemeente Utrecht;</text:p>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
                <text:p text:style-name="al">De Nadere regel subsidie Sportakkoord II gemeente Utrecht wordt als volgt gewijzigd:</text:p>
              </text:list-item>
              <text:list-item text:style-override="id1-3-2-2-2-2-2">
                <text:number>A.</text:number>
                <text:p text:style-name="al">Artikel 1 (Definities) wordt als volgt gewijzigd:</text:p>
              </text:list-item>
              <text:list-item text:style-override="id1-3-2-2-2-2-3">
                <text:number/>
                <text:p text:style-name="al">In sub f wordt ‘kerngroep’ vervangen door ‘supportgroep’.</text:p>
              </text:list-item>
              <text:list-item text:style-override="id1-3-2-2-2-2-4">
                <text:number>B.</text:number>
                <text:p text:style-name="al">Artikel 5 (Subsidiabele activiteiten) wordt als volgt gewijzigd:</text:p>
              </text:list-item>
              <text:list-item text:style-override="id1-3-2-2-2-2-5">
                <text:number/>
                <text:p text:style-name="al">In sub b (Support samenwerking) wordt ‘Activiteiten die in aanmerking komen voor subsidie op basis van de Nadere regel subsidie sportevenementen gemeente Utrecht’ vervangen door 'Activiteiten die passen binnen de kaders van de Nadere regel subsidie sportevenementen gemeente Utrecht’’.</text:p>
              </text:list-item>
              <text:list-item text:style-override="id1-3-2-2-2-2-6">
                <text:number>C.</text:number>
                <text:p text:style-name="al">In artikel 7 (Indieningstermijn subsidieaanvraag) tweede lid, sub a, wordt toegevoegd:</text:p>
              </text:list-item>
              <text:list-item text:style-override="id1-3-2-2-2-2-7">
                <text:number/>
                <text:p text:style-name="al">Aanvragen dienen jaarlijks voor 1 december te worden ingediend. </text:p>
              </text:list-item>
              <text:list-item text:style-override="id1-3-2-2-2-2-8">
                <text:number>D.</text:number>
                <text:p text:style-name="al">Artikel 8 (Maximaal subsidiebedrag per aanvraag/aanvrager) wordt als volgt gewijzigd:</text:p>
                <text:list text:style-name="id1-3-2-2-2-2-8-3">
                  <text:list-item text:style-override="id1-3-2-2-2-2-8-3-1">
                    <text:number>1.</text:number>
                    <text:p text:style-name="al">In sub a wordt ‘De subsidie bedraagt maximaal €750,- per aanvrager per kalenderjaar tot en met 31 december 2023 en €850,- per aanvrager per kalenderjaar vanaf 1 januari 2024’ vervangen door ‘De subsidie bedraagt maximaal €850,- per aanvrager per kalenderjaar’.</text:p>
                  </text:list-item>
                  <text:list-item text:style-override="id1-3-2-2-2-2-8-3-2">
                    <text:number>2.</text:number>
                    <text:p text:style-name="al">In sub b wordt toegevoegd: ‘voor aanvragen vanaf 1 januari 2026 geldt een maximum van €14.000,- per aanvrager’. </text:p>
                  </text:list-item>
                </text:list>
              </text:list-item>
              <text:list-item text:style-override="id1-3-2-2-2-2-9">
                <text:number>E.</text:number>
                <text:p text:style-name="al">In artikel 9 (Beoordeling subsidieaanvraag) sub b wordt ‘kerngroep’ vervangen door ‘supportgroep’. </text:p>
              </text:list-item>
              <text:list-item text:style-override="id1-3-2-2-2-2-10">
                <text:number>F.</text:number>
                <text:p text:style-name="al">In artikel 10 sub c wordt ‘2 jaar’ vervangen door ‘1 jaar’.</text:p>
              </text:list-item>
              <text:list-item text:style-override="id1-3-2-2-2-2-11">
                <text:number>G.</text:number>
                <text:p text:style-name="al">In artikel 14 (Inwerkingtreding en citeertitel) wordt als volgt gewijzigd:</text:p>
              </text:list-item>
              <text:list-item text:style-override="id1-3-2-2-2-2-12">
                <text:number/>
                <text:p text:style-name="al">‘Deze nadere regel treedt in werking 22 september 2023’ wordt vervangen door ‘Deze nadere regel geldt van 22 september 2023 t/m 31 december 2026 en blijft van toepassing op besluiten die op basis van de nadere regel zijn genomen’. </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door burgemeester en wethouders van de gemeente Utrecht, in de vergadering van 1 juli 2025.</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03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Herijking van de Nadere regel subsidie Sportakkoord II.</meta:user-defined>
    <meta:user-defined meta:name="DCTERMS.alternative">Nadere regel subsidie Sportakkoord II gemeente Utrecht</meta:user-defined>
    <dc:language>nl</dc:language>
    <meta:user-defined meta:name="OVERHEIDop.locatietype/OVERHEIDop.gebiedsmarkering">Gemeente</meta:user-defined>
    <meta:user-defined meta:name="DC.title">Nadere regel subsidie Sportakkoord II gemeente Utrecht</meta:user-defined>
    <meta:user-defined meta:name="DCTERMS.W3CDTF/DCTERMS.available">2025-07-03</meta:user-defined>
    <meta:user-defined meta:name="DCTERMS.W3CDTF/OVERHEIDop.jaargang">2025</meta:user-defined>
    <meta:user-defined meta:name="OVERHEIDop.publicationIssue">290335</meta:user-defined>
    <meta:user-defined meta:name="OVERHEIDop.betreftRegeling">CVDR701052_2</meta:user-defined>
    <meta:user-defined meta:name="xs:date/OVERHEIDop.startdatum">2025-07-04</meta:user-defined>
    <meta:user-defined meta:name="xs:date/OVERHEIDop.einddatum">2026-12-31</meta:user-defined>
    <meta:user-defined meta:name="OVERHEIDop.GmbID/DC.identifier">gmb-2025-290335</meta:user-defined>
    <meta:user-defined meta:name="OVERHEIDop.versieInformatie"/>
  </office:meta>
</office:document-meta>
</file>