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leggen van één laagspanningskabel d.m.v. open ontgraving, ca 16 meter, Weg der Verenigde Naties thv het Nelson Mandelaplein in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Het leggen van één laagspanningskabel d.m.v. open ontgraving, ca 16 meter, Weg der Verenigde Naties thv het Nelson Mandelaplein in IJsselstein</text:span>
          </text:p>
            <text:p text:style-name="common-al">Burgemeester en wethouders maken bekend een besluit te hebben genomen op de aanvraag voor een Het leggen van één laagspanningskabel d.m.v. open ontgraving, ca 16 meter. Het besluit betreft:</text:p>
            <text:p text:style-name="common-al">Locatie:Weg der Verenigde Naties thv het Nelson Mandelaplein in IJsselstein</text:p>
            <text:p text:style-name="common-al">Activiteit:</text:p>
            <text:list text:style-name="id1-3-2-1-1-5">
              <text:list-item text:style-override="id1-3-2-1-1-5-1">
                <text:number>•</text:number>
                <text:p text:style-name="al">Werk, niet zijnde bouwwerk, of werkzaamheid uitvoeren</text:p>
              </text:list-item>
            </text:list>
            <text:p text:style-name="common-al">Ontvangstdatum aanvraag:10 juni 2025</text:p>
            <text:p text:style-name="common-al">Zaaknummer:Z-2025-111248</text:p>
            <text:p text:style-name="common-al"/>
            <text:p text:style-name="common-al">
            <text:span text:style-name="nadrukvet">Waarom publiceert de gemeente dit bericht?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 </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IJsselstein, postbus 26, 3400AA IJsselstein. De termijn voor het indienen van een bezwaar start op de dag na bekendmaking en bedraagt 6 weken. Voor meer informatie over de procedure kunt u contact opnemen met de Omgevingsdienst regio Utrecht via info@odru.nl,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90334</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334</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334</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11248</meta:user-defined>
    <dc:language>nl</dc:language>
    <meta:user-defined meta:name="OVERHEIDop.locatietype/OVERHEIDop.gebiedsmarkering">Vlak</meta:user-defined>
    <meta:user-defined meta:name="DC.title">Kennisgeving besluit op Het leggen van één laagspanningskabel d.m.v. open ontgraving, ca 16 meter, Weg der Verenigde Naties thv het Nelson Mandelaplein in IJsselstein</meta:user-defined>
    <meta:user-defined meta:name="DCTERMS.W3CDTF/DCTERMS.available">2025-07-03</meta:user-defined>
    <meta:user-defined meta:name="DCTERMS.W3CDTF/OVERHEIDop.jaargang">2025</meta:user-defined>
    <meta:user-defined meta:name="OVERHEIDop.publicationIssue">290334</meta:user-defined>
    <meta:user-defined meta:name="OVERHEIDop.GmbID/DC.identifier">gmb-2025-290334</meta:user-defined>
    <meta:user-defined meta:name="OVERHEIDop.versieInformatie"/>
  </office:meta>
</office:document-meta>
</file>