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zes nieuw te bouwen, betaalbare woningen aan Vurste Putten te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zes nieuw te bouwen, betaalbare woningen aan Vurste Putten te Casteren. Het kenmerk van de gemeente voor deze zaak is ZBLA2025-00109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1-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033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3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3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093</meta:user-defined>
    <meta:user-defined meta:name="DCTERMS.abstract">realiseren van zes nieuw te bouwen, betaalbare wonin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zes nieuw te bouwen, betaalbare woningen aan Vurste Putten te Casteren</meta:user-defined>
    <meta:user-defined meta:name="DCTERMS.W3CDTF/DCTERMS.available">2025-07-03</meta:user-defined>
    <meta:user-defined meta:name="DCTERMS.W3CDTF/OVERHEIDop.jaargang">2025</meta:user-defined>
    <meta:user-defined meta:name="OVERHEIDop.publicationIssue">290333</meta:user-defined>
    <meta:user-defined meta:name="OVERHEIDop.GmbID/DC.identifier">gmb-2025-290333</meta:user-defined>
    <meta:user-defined meta:name="OVERHEIDop.versieInformatie"/>
  </office:meta>
</office:document-meta>
</file>