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7 t/m 21-7-2025, Nieuwpoortslaan 78, 1815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78, 1815 LP Alkmaar<text:span text:style-name="nadrukvet">; </text:span>het plaatsen van een container van 18-7 t/m 21-7-2025</text:p>
            <text:p text:style-name="common-al">
            
          </text:p>
            <text:p text:style-name="common-al">Datum ontvangst: 01-07-2025</text:p>
            <text:p text:style-name="common-al">Zaaknummer: 000012231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3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12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7 t/m 21-7-2025, Nieuwpoortslaan 78, 1815 LP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32</meta:user-defined>
    <meta:user-defined meta:name="OVERHEIDop.GmbID/DC.identifier">gmb-2025-290332</meta:user-defined>
    <meta:user-defined meta:name="OVERHEIDop.versieInformatie"/>
  </office:meta>
</office:document-meta>
</file>