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emmerbuurt 146A, 146B, 146C, 1607C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1 juli 2025 de termijn van de aanvraag met zaaknummer Z2025-00000643 voor het realiseren van drie B&amp;B units in de bestaande schuur op de locatie Hemmerbuurt 146A, 146B, 146C, 1607CN Hem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033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3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3</meta:user-defined>
    <meta:user-defined meta:name="DCTERMS.abstract">Betreft: Beschikking verlenging beslistermijn op locatie Hemmerbuurt 146A, 146B, 146C, 1607CN Hem</meta:user-defined>
    <dc:language>nl</dc:language>
    <meta:user-defined meta:name="OVERHEIDop.locatietype/OVERHEIDop.gebiedsmarkering">Vlak</meta:user-defined>
    <meta:user-defined meta:name="DC.title">Kennisgeving besluit op aanvraag, Hemmerbuurt 146A, 146B, 146C, 1607CN He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31</meta:user-defined>
    <meta:user-defined meta:name="OVERHEIDop.GmbID/DC.identifier">gmb-2025-290331</meta:user-defined>
    <meta:user-defined meta:name="OVERHEIDop.versieInformatie"/>
  </office:meta>
</office:document-meta>
</file>