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meerstraat 52-H 1071D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noveren bestaande serre met behoud van bestemming</text:p>
            <text:p text:style-name="common-al">Besluit: verleend</text:p>
            <text:p text:style-name="common-al">Besluit verzonden op: 01-07-2025</text:p>
            <text:p text:style-name="common-al">Zaakadres: Johannes Vermeerstraat 52-H 1071DT Amsterdam</text:p>
            <text:p text:style-name="common-al">Zaaknummer: Z2024-041473</text:p>
            <text:p text:style-name="common-al">DSO-nummer: 20241212017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14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33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473</meta:user-defined>
    <meta:user-defined meta:name="DCTERMS.abstract">renoveren bestaande serre met behoud van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meerstraat 52-H 1071DT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30</meta:user-defined>
    <meta:user-defined meta:name="OVERHEIDop.GmbID/DC.identifier">gmb-2025-290330</meta:user-defined>
    <meta:user-defined meta:name="OVERHEIDop.versieInformatie"/>
  </office:meta>
</office:document-meta>
</file>