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aan de Werf 109, 3511AL Utrecht, GU-Z2025-002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892</text:p>
            <text:p text:style-name="common-al">Toelichting: het aanbrengen van gevelreclame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3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89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aan de Werf 109, 3511AL Utrecht, GU-Z2025-0021892</meta:user-defined>
    <meta:user-defined meta:name="OVERHEIDop.datumEindeReactietermijn">2025-08-26</meta:user-defined>
    <meta:user-defined meta:name="OVERHEIDop.terinzageleggingBG">https://jeleefomgeving.nl/inzien/002220647/eb064494-d458-4752-be33-609f08dab24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26</meta:user-defined>
    <meta:user-defined meta:name="OVERHEIDop.GmbID/DC.identifier">gmb-2025-290326</meta:user-defined>
    <meta:user-defined meta:name="OVERHEIDop.versieInformatie"/>
  </office:meta>
</office:document-meta>
</file>