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isolatieprogramma Borger-Odoorn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 titel 4.2 van de Algemene wet bestuursrecht;</text:p>
            <text:p text:style-name="al"/>
            <text:p text:style-name="al">gelet op artikel 2, lid 1 van de Algemene subsidieverordening Borger-Odoorn 2022;</text:p>
            <text:p text:style-name="al"/>
            <text:p text:style-name="al">gelet op artikel 3 van de Algemene subsidieverordening Borger-Odoorn 2022;</text:p>
            <text:p text:style-name="al"/>
            <text:p text:style-name="al">besluit de Subsidieregeling nationaal isolatieprogramma Borger-Odoor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p text:style-name="al">
            <text:span text:style-name="nadrukcur">Aanvrager</text:span>: een natuurlijk persoon die eigenaar-bewoner is van een woning die in aanmerking komt voor de Subsidieregeling nationaal isolatieprogramma Borger-Odoorn.</text:p>
            <text:p text:style-name="al"/>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p text:style-name="al"/>
            <text:p text:style-name="al">
            <text:span text:style-name="nadrukcur">Arbeidskosten</text:span>: kosten die verband houden met het verrichten van arbeid voor het aanbrengen van het isolatiemateriaal en de benodigde constructie door een installateur;</text:p>
            <text:p text:style-name="al"/>
            <text:p text:style-name="al">
            <text:span text:style-name="nadrukcur">ASV</text:span>: Algemene subsidieverordening gemeente Borger-Odoorn 2022;</text:p>
            <text:p text:style-name="al"/>
            <text:p text:style-name="al">
            <text:span text:style-name="nadrukcur">Bestaande eigen woning</text:span>: een voor permanente bewoning bestemd gebouw, welke aan de eigenaar is opgeleverd op het moment van of voorafgaand aan de indiening van de aanvraag voor de subsidie nationaal isolatieprogramma Borger-Odoorn;</text:p>
            <text:p text:style-name="al"/>
            <text:p text:style-name="al">
            <text:span text:style-name="nadrukcur">Het college</text:span>: het college van burgemeester en wethouders van de gemeente Borger-Odoorn;</text:p>
            <text:p text:style-name="al"/>
            <text:p text:style-name="al">
            <text:span text:style-name="nadrukcur">Declaratieformulier</text:span>: een formulier waarmee bewoners zelfstandig een eigen bedrijf/aannemer/installateur de getroffen isolatiemaatregel declareren en zo aanspraak maken op de subsidieregeling nationaal isolatieprogramma Borger-Odoorn conform de voorwaarden voor maatregelen binnen de Specifieke Uitkering Lokale Aanpak Isolatie;</text:p>
            <text:p text:style-name="al"/>
            <text:p text:style-name="al">
            <text:span text:style-name="nadrukcur">Doe-Het-Zelf isolatiemaatregelen</text:span>: isolatiemaatregelen die door de eigenaar-bewoner zelf in de woning worden aangebracht; </text:p>
            <text:p text:style-name="al"/>
            <text:p text:style-name="al">
            <text:span text:style-name="nadrukcur">Eigenaar-bewoner</text:span>: een natuurlijk persoon die het volledige eigendomsrecht de woning bezit en aldaar zijn hoofdverblijf heeft en op het betreffende adres staat ingeschreven in de Basisregistratie personen;</text:p>
            <text:p text:style-name="al"/>
            <text:p text:style-name="al">
            <text:span text:style-name="nadrukcur">Isolatiemaatregelen</text:span>: isolatiemaatregelen ten behoeve van het reduceren van aardgasverbruik van de woning, die voldoen aan de voorwaarden van de Specifieke Uitkering Lokale Aanpak Isolatie. De isolatiemaatregelen moeten aantoonbaar gebouwgebonden en fysiek zijn aangebracht in de woning van de eigenaar-bewoner waarvoor de subsidie is aangevraagd;</text:p>
            <text:p text:style-name="al"/>
            <text:p text:style-name="al">
            <text:span text:style-name="nadrukcur">Kadokaart</text:span>: voucher voor energiebesparende materialen, specifiek bedoeld voor doe-het-zelf isolatiemaatregelen;</text:p>
            <text:p text:style-name="al"/>
            <text:p text:style-name="al">
            <text:span text:style-name="nadrukcur">Materiaalkosten</text:span>: kosten voor nieuw materiaal en de benodigde constructie;</text:p>
            <text:p text:style-name="al"/>
            <text:p text:style-name="al">
            <text:span text:style-name="nadrukcur">NHG-grens</text:span>: Nationale Hypotheek Garantie-grens</text:p>
            <text:p text:style-name="al"/>
            <text:p text:style-name="al">
            <text:span text:style-name="nadrukcur">Rc-waarde</text:span>: isolatiewaarde, warmteweerstand van dichte constructies uitgedrukt in m²K/W;</text:p>
            <text:p text:style-name="al"/>
            <text:p text:style-name="al">
            <text:span text:style-name="nadrukcur">Rd</text:span>
            <text:span text:style-name="nadrukcur">-waarde</text:span>: de isolatiewaarde van een bepaald materiaal van een bepaalde dikte uitgedrukt in m²K/W;</text:p>
            <text:p text:style-name="al"/>
            <text:p text:style-name="al">
            <text:span text:style-name="nadrukcur">Slecht geïsoleerde woning</text:span>: een woning met een energielabelklasse D, E, F, G of een met die labelklassen vergelijkbare energetische staat, waaronder wordt verstaan een woning waarin ten minste twee bestaande bouwdelen niet of slecht geïsoleerd zijn:</text:p>
            <text:p text:style-name="al"/>
            <text:list text:style-name="id1-3-2-2-1-36">
              <text:list-item text:style-override="id1-3-2-2-1-36-1">
                <text:number>a.</text:number>
                <text:p text:style-name="al">De vloer en de bodem;</text:p>
              </text:list-item>
              <text:list-item text:style-override="id1-3-2-2-1-36-2">
                <text:number>b.</text:number>
                <text:p text:style-name="al">De gevel, waaronder de spouwmuur;</text:p>
              </text:list-item>
              <text:list-item text:style-override="id1-3-2-2-1-36-3">
                <text:number>c.</text:number>
                <text:p text:style-name="al">Het dak en de zoldervloer en vlieringvloer;</text:p>
              </text:list-item>
              <text:list-item text:style-override="id1-3-2-2-1-36-4">
                <text:number>d.</text:number>
                <text:p text:style-name="al">De ramen (glas);</text:p>
              </text:list-item>
            </text:list>
            <text:p text:style-name="al">
            <text:span text:style-name="nadrukcur">Slecht geïsoleerd bouwdeel</text:span>: bouwdelen zijn slecht geïsoleerd wanneer ze niet voldoen aan de huidige isolatie-eisen. Voor de verschillende bouwdelen gelden de voorwaarden conform de Specifieke Uitkering Lokale Aanpak Isolatie (zie Artikel 7 voor voorwaarden):</text:p>
            <text:p text:style-name="al"/>
            <text:p text:style-name="al">
            <text:span text:style-name="nadrukcur">Specifieke Uitkering Lokale Aanpak Isolatie</text:span>: Specifieke Uitkering vanuit het Nationaal Isolatie Programma van het ministerie van Binnenlandse Zaken en Koninkrijksrelaties voor gemeenten. Deze regeling is beschikbaar voor het financieren van lokale isolatieprogramma’s van gemeenten, en bedoeld voor het verbeteren van slecht geïsoleerde woningen van eigenaren die moeite hebben hun woning te verduurzamen;</text:p>
            <text:p text:style-name="al"/>
            <text:p text:style-name="al">
            <text:span text:style-name="nadrukcur">Subsidieregeling</text:span>: de Subsidieregeling nationaal isolatieprogramma Borger-Odoorn;</text:p>
            <text:p text:style-name="al"/>
            <text:p text:style-name="al">
            <text:span text:style-name="nadrukcur">U-waarde</text:span>: warmtegeleiding van glas, uitgedrukt in W/m2K. Hoe lager de U-waarde van het glas, hoe beter de isolatie;</text:p>
            <text:p text:style-name="al"/>
            <text:p text:style-name="al">
            <text:span text:style-name="nadrukcur">WOZ-waarde</text:span>: de waarde van de woning op 1 januari 2023 zoals geregistreerd in de gemeentelijke administratie.</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text:p>
            <text:p text:style-name="al">Het doel van de subsidieregeling is om eigenaar-bewoners met een slecht geïsoleerde woning en een WOZ-waarde tot de NHG-grens van woningen in de gemeente Borger-Odoorn te helpen isoleren conform de voorwaarden van de Specifieke Uitkering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is vastgesteld op € 4.093.144,-. </text:p>
              </text:list-item>
              <text:list-item text:style-override="id1-3-2-2-4-3">
                <text:number>2.</text:number>
                <text:p text:style-name="al">Aanvragen zullen door het college gehonoreerd worden in volgorde van de datum van ontvangst van de aanvraag bij de uitvoerende organisatie totdat het subsidieplafond voor de subsidieregeling is bereikt. Wanneer het subsidieplafond is bereikt, worden aanvragen geweigerd. Wanneer meerdere aanvragen binnenkomen op de dag dat het subsidieplafond is bereikt, krijgt de aanvrager welke als eerste op die dag is binnengekomen de laatste subsidie.</text:p>
              </text:list-item>
            </text:list>
          </text:section>
          <text:section text:name="artikel_id1-3-2-2-5" text:style-name="artikel">
            <text:p text:style-name="artikel_kop_titel"><text:span text:style-name="artikel_kop_label">Artikel</text:span> <text:span text:style-name="artikel_kop_nr">5</text:span> Doelgroep subsidieregeling</text:p>
            <text:p text:style-name="al">De subsidie kan worden aangevraagd door eigenaar-bewoners van een bestaande eigen woning die voldoet aan de volgende voorwaarden conform de voorwaarden van de Specifieke Uitkering Lokale Aanpak Isolatie:</text:p>
            <text:p text:style-name="al"/>
            <text:list text:style-name="id1-3-2-2-5-4">
              <text:list-item text:style-override="id1-3-2-2-5-4-1">
                <text:number>a)</text:number>
                <text:p text:style-name="al">De bestaande eigen woning heeft een WOZ-waarde onder de € 429.300,- (zijnde de NHG-grens met energiebesparende maatregelen in 2023);</text:p>
              </text:list-item>
              <text:list-item text:style-override="id1-3-2-2-5-4-2">
                <text:number>b)</text:number>
                <text:p text:style-name="al">De bestaande <text:span text:style-name="nadrukcur">slecht geïsoleerde woning</text:span> of het <text:span text:style-name="nadrukcur">slecht geïsoleerde bouwdeel</text:span> is zoals beschreven in artikel 1;</text:p>
              </text:list-item>
              <text:list-item text:style-override="id1-3-2-2-5-4-3">
                <text:number>c)</text:number>
                <text:p text:style-name="al">De bestaande eigen woning ligt binnen de grenzen van de gemeente Borger-Odoorn.</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Het college verstrekt subsidie als bijdrage in de kosten voor de volgende uitgevoerde isolatiemaatregelen (deze activiteiten worden verder gespecificeerd in artikel 7):</text:p>
            <text:p text:style-name="al"/>
            <text:list text:style-name="id1-3-2-2-6-4">
              <text:list-item text:style-override="id1-3-2-2-6-4-1">
                <text:number>1.</text:number>
                <text:p text:style-name="al">Spouwmuurisolatie mits natuurinclusief </text:p>
              </text:list-item>
              <text:list-item text:style-override="id1-3-2-2-6-4-2">
                <text:number>2.</text:number>
                <text:p text:style-name="al">Gevelisolatie</text:p>
              </text:list-item>
              <text:list-item text:style-override="id1-3-2-2-6-4-3">
                <text:number>3.</text:number>
                <text:p text:style-name="al">Vloerisolatie</text:p>
              </text:list-item>
              <text:list-item text:style-override="id1-3-2-2-6-4-4">
                <text:number>4.</text:number>
                <text:p text:style-name="al">Bodemisolatie</text:p>
              </text:list-item>
              <text:list-item text:style-override="id1-3-2-2-6-4-5">
                <text:number>5.</text:number>
                <text:p text:style-name="al">Dakisolatie (binnenzijde dakisolatie met dicht dakbeschot)</text:p>
              </text:list-item>
              <text:list-item text:style-override="id1-3-2-2-6-4-6">
                <text:number>6.</text:number>
                <text:p text:style-name="al">Zolder-/vlieringvloerisolatie</text:p>
              </text:list-item>
              <text:list-item text:style-override="id1-3-2-2-6-4-7">
                <text:number>7.</text:number>
                <text:p text:style-name="al">Glas en kozijnpanelen (met isolatiewaarde van U ≤ 1,2 W/m2K)</text:p>
              </text:list-item>
              <text:list-item text:style-override="id1-3-2-2-6-4-8">
                <text:number>8.</text:number>
                <text:p text:style-name="al">Glas en kozijnpanelen (met isolatiewaarde van U ≤ 0,7 W/m2K)</text:p>
              </text:list-item>
              <text:list-item text:style-override="id1-3-2-2-6-4-9">
                <text:number>9.</text:number>
                <text:p text:style-name="al">Isolerende deuren (met isolatiewaarde van U ≤ 1,5 W/m2K)</text:p>
              </text:list-item>
              <text:list-item text:style-override="id1-3-2-2-6-4-10">
                <text:number>10.</text:number>
                <text:p text:style-name="al">Isolerende deuren (met isolatiewaarde van U ≤ 1,0 W/m2K in combinatie met nieuwe isolerende kozijnen, U ≤ 1,5 W/m2K)</text:p>
              </text:list-item>
            </text:list>
          </text:section>
          <text:section text:name="artikel_id1-3-2-2-7" text:style-name="artikel">
            <text:p text:style-name="artikel_kop_titel"><text:span text:style-name="artikel_kop_label">Artikel</text:span> <text:span text:style-name="artikel_kop_nr">7</text:span> Voorwaarden subsidiabele activiteiten </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10% van de woningen hoeft niet te voldoen aan de minimale oppervlakte-eisen om in aanmerking te komen voor een subsidie-uitkering:</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3 m2 te bedragen (eventueel in combinatie met isolerende deuren);</text:p>
                  </text:list-item>
                  <text:list-item text:style-override="id1-3-2-2-7-2-3-8">
                    <text:number>h.</text:number>
                    <text:p text:style-name="al">isolerende deuren dienen een isolatiewaarde met een U-waarde ≤ 1,5 (W/m2K/) te hebben en een oppervlakte van minimaal 3 m2 te bedragen in combinatie met glas en/of kozijnpanelen;</text:p>
                  </text:list-item>
                </text:list>
              </text:list-item>
              <text:list-item text:style-override="id1-3-2-2-7-3">
                <text:number>2.</text:number>
                <text:p text:style-name="al">De subsidiabele activiteiten zoals gedefinieerd in artikel 6 zijn alleen subsidiabel als de isolatiemaatregel wordt aangebracht op een slecht geïsoleerd bouwdeel van de woning.</text:p>
              </text:list-item>
              <text:list-item text:style-override="id1-3-2-2-7-4">
                <text:number>3.</text:number>
                <text:p text:style-name="al">Per woning kan er één keer subsidie worden aangevraagd op basis van deze subsidieregeling.</text:p>
              </text:list-item>
              <text:list-item text:style-override="id1-3-2-2-7-5">
                <text:number>4.</text:number>
                <text:p text:style-name="al">Materiaalkosten en arbeidskosten voor het aanbrengen van de isolerende maatregelen komen voor subsidie in aanmerking, met inachtneming van het bepaalde in artikel 6.</text:p>
              </text:list-item>
              <text:list-item text:style-override="id1-3-2-2-7-6">
                <text:number>5.</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p text:style-name="al">Het college kan een eenmalige subsidie verlenen voor de in artikel 6 en 7 beschreven gebouwgebonden isolatiemaatregelen. Een subsidieaanvraag, -verlening en -uitkering wordt gedaan door het college. Dit kan via drie routes:</text:p>
            <text:p text:style-name="al"/>
            <text:list text:style-name="id1-3-2-2-8-4">
              <text:list-item text:style-override="id1-3-2-2-8-4-1">
                <text:number>1.</text:number>
                <text:p text:style-name="al">Advies aan huis;</text:p>
              </text:list-item>
              <text:list-item text:style-override="id1-3-2-2-8-4-2">
                <text:number>2.</text:number>
                <text:p text:style-name="al">Eigen aanvraag indienen middels declaratieformulier;</text:p>
              </text:list-item>
              <text:list-item text:style-override="id1-3-2-2-8-4-3">
                <text:number>3.</text:number>
                <text:p text:style-name="al">Kadokaart voor Doe-Het-Zelf isolatiemaatregelen.</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en de volgende subsidiebedragen voor isolatiemaatregelen zoals beschreven in artikel 6 en 7:</text:p>
            <text:p text:style-name="al"/>
            <text:list text:style-name="id1-3-2-2-9-4">
              <text:list-item text:style-override="id1-3-2-2-9-4-1">
                <text:number>1.</text:number>
                <text:p text:style-name="al">De subsidie bedraagt maximaal € 2.500,- inclusief BTW per woning voor de routes zoals beschreven in artikel 8, lid 1 en 2;</text:p>
              </text:list-item>
              <text:list-item text:style-override="id1-3-2-2-9-4-2">
                <text:number>2.</text:number>
                <text:p text:style-name="al">De subsidie bedraagt maximaal € 1.750,- inclusief BTW per woning voor de route zoals beschreven in artikel 8, lid 3.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Een aanvraag voor een subsidie wordt bij het college ingediend middels één van de aanvraagroutes zoals vastgesteld in artikel 8;</text:p>
              </text:list-item>
              <text:list-item text:style-override="id1-3-2-2-10-3">
                <text:number>2.</text:number>
                <text:p text:style-name="al">Eigenaar-bewoners dienen per aanvraagroute zoals beschreven in artikel 8 de volgende gegevens middels het hiervoor (online of fysiek) beschikbaar gestelde aanvraagformulier aan te leveren bij het college:</text:p>
                <text:list text:style-name="id1-3-2-2-10-3-3">
                  <text:list-item text:style-override="id1-3-2-2-10-3-3-1">
                    <text:number>a.</text:number>
                    <text:p text:style-name="al">Voor het aanvragen van subsidie zoals aangeduid in artikel 8 lid 1, leveren bewoners ten minste de volgende gegevens aan:</text:p>
                    <text:list text:style-name="id1-3-2-2-10-3-3-1-3">
                      <text:list-item text:style-override="id1-3-2-2-10-3-3-1-3-1">
                        <text:number>i.</text:number>
                        <text:p text:style-name="al">Naam</text:p>
                      </text:list-item>
                      <text:list-item text:style-override="id1-3-2-2-10-3-3-1-3-2">
                        <text:number>ii.</text:number>
                        <text:p text:style-name="al">Adresgegevens</text:p>
                      </text:list-item>
                      <text:list-item text:style-override="id1-3-2-2-10-3-3-1-3-3">
                        <text:number>iii.</text:number>
                        <text:p text:style-name="al">Gegevens over de woning, zoals energielabel/energetische staat en WOZ-waarde </text:p>
                      </text:list-item>
                      <text:list-item text:style-override="id1-3-2-2-10-3-3-1-3-4">
                        <text:number>iv.</text:number>
                        <text:p text:style-name="al">Contactgegevens</text:p>
                      </text:list-item>
                    </text:list>
                  </text:list-item>
                  <text:list-item text:style-override="id1-3-2-2-10-3-3-2">
                    <text:number>b.</text:number>
                    <text:p text:style-name="al">Voor het aanvragen van subsidie middels de declaratieroute aangeduid in Artikel 8 lid 2, leveren bewoners na uitvoering van de isolatiemaatregel, ten minste de volgende gegevens aan:</text:p>
                    <text:list text:style-name="id1-3-2-2-10-3-3-2-3">
                      <text:list-item text:style-override="id1-3-2-2-10-3-3-2-3-1">
                        <text:number>i.</text:number>
                        <text:p text:style-name="al">Voornaam + achternaam;</text:p>
                      </text:list-item>
                      <text:list-item text:style-override="id1-3-2-2-10-3-3-2-3-2">
                        <text:number>ii.</text:number>
                        <text:p text:style-name="al">Adresgegevens;</text:p>
                      </text:list-item>
                      <text:list-item text:style-override="id1-3-2-2-10-3-3-2-3-3">
                        <text:number>iii.</text:number>
                        <text:p text:style-name="al">Contactgegevens;</text:p>
                      </text:list-item>
                      <text:list-item text:style-override="id1-3-2-2-10-3-3-2-3-4">
                        <text:number>iv.</text:number>
                        <text:p text:style-name="al">Foto’s van de isolatie</text:p>
                      </text:list-item>
                      <text:list-item text:style-override="id1-3-2-2-10-3-3-2-3-5">
                        <text:number>v.</text:number>
                        <text:p text:style-name="al">Betaalbewijs;</text:p>
                      </text:list-item>
                      <text:list-item text:style-override="id1-3-2-2-10-3-3-2-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0-3-3-3">
                    <text:number>c.</text:number>
                    <text:p text:style-name="al">Voor het aanvragen van een Doe-Het-Zelf kadokaart, zoals aangeduid in artikel 8, lid 3, leveren bewoners ten minste de volgende gegevens aan:</text:p>
                    <text:list text:style-name="id1-3-2-2-10-3-3-3-3">
                      <text:list-item text:style-override="id1-3-2-2-10-3-3-3-3-1">
                        <text:number>i.</text:number>
                        <text:p text:style-name="al">Voornaam + achternaam;</text:p>
                      </text:list-item>
                      <text:list-item text:style-override="id1-3-2-2-10-3-3-3-3-2">
                        <text:number>ii.</text:number>
                        <text:p text:style-name="al">Adresgegevens;</text:p>
                      </text:list-item>
                      <text:list-item text:style-override="id1-3-2-2-10-3-3-3-3-3">
                        <text:number>iii.</text:number>
                        <text:p text:style-name="al">Contactgegevens;</text:p>
                      </text:list-item>
                      <text:list-item text:style-override="id1-3-2-2-10-3-3-3-3-4">
                        <text:number>iv.</text:number>
                        <text:p text:style-name="al">Inschatting van de oppervlakte van de aan te brengen isolatiemaatregel(en)</text:p>
                      </text:list-item>
                      <text:list-item text:style-override="id1-3-2-2-10-3-3-3-3-5">
                        <text:number>v.</text:number>
                        <text:p text:style-name="al">Foto’s van te isoleren bouwdelen van de woning voor en ná uitvoering van de isolatiemaatregel(en).</text:p>
                      </text:list-item>
                    </text:list>
                  </text:list-item>
                </text:list>
              </text:list-item>
              <text:list-item text:style-override="id1-3-2-2-10-4">
                <text:number>3.</text:number>
                <text:p text:style-name="al">Het college besluit subsidie toe te kennen en vast te stellen als de ingediende aanvraag voldoet aan de subsidieregeling</text:p>
              </text:list-item>
            </text:list>
          </text:section>
          <text:section text:name="artikel_id1-3-2-2-11" text:style-name="artikel">
            <text:p text:style-name="artikel_kop_titel"><text:span text:style-name="artikel_kop_label">Artikel</text:span> <text:span text:style-name="artikel_kop_nr">11</text:span> Aanvullende voorwaarden, verplichting en verantwoording</text:p>
            <text:list text:style-name="id1-3-2-2-11-2">
              <text:list-item text:style-override="id1-3-2-2-11-2">
                <text:number>1.</text:number>
                <text:p text:style-name="al">Eigenaar-bewoners moeten in de volgende gevallen kiezen tussen twee isolatiemaatregelen zoals beschreven in artikel 6:</text:p>
                <text:list text:style-name="id1-3-2-2-11-2-3">
                  <text:list-item text:style-override="id1-3-2-2-11-2-3-1">
                    <text:number>a.</text:number>
                    <text:p text:style-name="al">De eigenaar-bewoner kiest tussen vloerisolatie en bodemisolatie en kan dus slechts voor één van deze maatregelen subsidie ontvangen;</text:p>
                  </text:list-item>
                  <text:list-item text:style-override="id1-3-2-2-11-2-3-2">
                    <text:number>b.</text:number>
                    <text:p text:style-name="al">De eigenaar-bewoner kiest tussen dakisolatie en zolder/vlieringisolatie en kan dus slechts voor één van deze maatregelen subsidie ontvangen.</text:p>
                  </text:list-item>
                </text:list>
              </text:list-item>
              <text:list-item text:style-override="id1-3-2-2-11-3">
                <text:number>2.</text:number>
                <text:p text:style-name="al">Eigenaar-bewoners ontvangen alleen subsidie voor isolerende deuren en/of isolerende panelen in kozijnen als zij dat in combinatie met tripleglas toepassen.</text:p>
              </text:list-item>
              <text:list-item text:style-override="id1-3-2-2-11-4">
                <text:number>3.</text:number>
                <text:p text:style-name="al">Eigenaar-bewoners kunnen per woning, per isolatiemaatregel, slechts eenmaal subsidie aanvragen. Subsidieaanvragen kunnen wel per isolatiemaatregel via verschillende routes worden aangevraagd zoals beschreven in artikel 8.</text:p>
              </text:list-item>
              <text:list-item text:style-override="id1-3-2-2-11-5">
                <text:number>4.</text:number>
                <text:p text:style-name="al">Wanneer eigenaar-bewoners zich inschrijven via een inschrijfformulier, geven zij het college mandaat om de subsidie 1-op-1 uit te laten betalen aan het uitvoerende bedrijf. Hierdoor hoeft een bewoner de subsidie niet voor te schieten.</text:p>
              </text:list-item>
              <text:list-item text:style-override="id1-3-2-2-11-6">
                <text:number>5.</text:number>
                <text:p text:style-name="al">Bij het declaratieformulier moeten eigenaar-bewoners de subsidie wel voorschieten. Bewoners kunnen een aanvraag doen via het declaratieformulier voor maatregelen die zijn geïnstalleerd vanaf 1 januari 2023.</text:p>
              </text:list-item>
              <text:list-item text:style-override="id1-3-2-2-11-7">
                <text:number>6.</text:number>
                <text:p text:style-name="al">Eigenaar-bewoners die kiezen voor de route zoals beschreven in artikel 8, lid 3, mogen de maatregel zoals beschreven in artikel 6, lid 1, 7 en 8 niet zelf toepassen.</text:p>
              </text:list-item>
            </text:list>
          </text:section>
          <text:section text:name="artikel_id1-3-2-2-12" text:style-name="artikel">
            <text:p text:style-name="artikel_kop_titel"><text:span text:style-name="artikel_kop_label">Artikel</text:span> <text:span text:style-name="artikel_kop_nr">12</text:span> Afhandelen aanvragen declaratieroute</text:p>
            <text:p text:style-name="al">Wanneer de aanvraag binnenkomt, wordt de volgende afhandeling gehanteerd:</text:p>
            <text:p text:style-name="al"/>
            <text:list text:style-name="id1-3-2-2-12-4">
              <text:list-item text:style-override="id1-3-2-2-12-4-1">
                <text:number>1.</text:number>
                <text:p text:style-name="al">Het college bevestigt de ontvangst van de aanvraag schriftelijk binnen 2 weken. </text:p>
              </text:list-item>
              <text:list-item text:style-override="id1-3-2-2-12-4-2">
                <text:number>2.</text:number>
                <text:p text:style-name="al">Indien de aanvraag niet alle gegevens bevat die het college voor het nemen van een beslissing noodzakelijk acht, stelt het college de aanvrager in de gelegenheid de aanvraag binnen een termijn van 4 weken te completeren. </text:p>
              </text:list-item>
              <text:list-item text:style-override="id1-3-2-2-12-4-3">
                <text:number>3.</text:number>
                <text:p text:style-name="al">Indien de aanvraag niet binnen de aangegeven termijn is gecompleteerd, kan het college de aanvraag verlengen met eenmaal vier weken.</text:p>
              </text:list-item>
              <text:list-item text:style-override="id1-3-2-2-12-4-4">
                <text:number>4.</text:number>
                <text:p text:style-name="al">Het college handelt aanvragen in volgorde van binnenkomst af.</text:p>
              </text:list-item>
              <text:list-item text:style-override="id1-3-2-2-12-4-5">
                <text:number>5.</text:number>
                <text:p text:style-name="al">Een aanvraag middels de route declaratieformulier kan enkel achteraf, nadat de isolatiemaatregelen zijn uitgevoerd, worden ingediend.</text:p>
              </text:list-item>
              <text:list-item text:style-override="id1-3-2-2-12-4-6">
                <text:number>6.</text:number>
                <text:p text:style-name="al">Bij de route declaratieformulier neemt het college binnen 4 weken na ontvangst van de aanvraag, dan wel na het compleet worden daarvan, een beslissing over het verlenen en vaststellen van de subsidie en deelt die middels een beschikking mee aan de aanvrager.</text:p>
              </text:list-item>
              <text:list-item text:style-override="id1-3-2-2-12-4-7">
                <text:number>7.</text:number>
                <text:p text:style-name="al">Bij de route declaratieformulier wordt het op grond van artikel 9 vastgestelde subsidiebedrag binnen vier weken na de datum van de subsidievaststelling uitbetaald op het rekeningnummer zoals opgegeven op het aanvraagformulier.</text:p>
              </text:list-item>
              <text:list-item text:style-override="id1-3-2-2-12-4-8">
                <text:number>8.</text:number>
                <text:p text:style-name="al">Bij de route declaratieformulier geldt dat een aanvraag kan worden ingediend voor isolatiemaatregelen die op of na 1 januari 2023 zijn uitgevoerd.</text:p>
              </text:list-item>
              <text:list-item text:style-override="id1-3-2-2-12-4-9">
                <text:number>9.</text:number>
                <text:p text:style-name="al">Door het college kan steekproefsgewijs controles worden uitgevoerd op uitvoering en rechtmatige besteding van de subsidie.</text:p>
              </text:list-item>
              <text:list-item text:style-override="id1-3-2-2-12-4-10">
                <text:number>10.</text:number>
                <text:p text:style-name="al">Het college kan aan de subsidieverlening dan wel -vaststelling nadere voorschriften en verplichtingen verbinden.</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de in artikel 9 van de ASV genoemde weigeringsgronden, kan de subsidieverlening voor de subsidiabele activiteiten in deze regeling, worden geweigerd als:</text:p>
            <text:p text:style-name="al"/>
            <text:list text:style-name="id1-3-2-2-13-4">
              <text:list-item text:style-override="id1-3-2-2-13-4-1">
                <text:number>1.</text:number>
                <text:p text:style-name="al">Voor de isolatiemaatregelen al subsidie is verstrekt op grond van de Subsidieregeling nationaal isolatieprogramma Borger-Odoorn, de Gemeentelijke Subsidieregeling Energiebesparende Isolatiemaatregelen, de Provinciale Isolatiesubsidie, de Subsidieregeling verduurzaming Volkshuisvesting Drenthe, de subsidieregeling ‘verduurzaming particuliere woningen’ van de Regio Deal Zuid- en Oost-Drenthe of de Investeringssubsidie Duurzame Energie;</text:p>
              </text:list-item>
              <text:list-item text:style-override="id1-3-2-2-13-4-2">
                <text:number>2.</text:number>
                <text:p text:style-name="al">De isolatiemaatregelen zijn uitgevoerd vóór 1 januari 2023;</text:p>
              </text:list-item>
              <text:list-item text:style-override="id1-3-2-2-13-4-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3-4-4">
                <text:number>4.</text:number>
                <text:p text:style-name="al">De subsidieaanvraag de maximale subsidiehoogte overschrijdt;</text:p>
              </text:list-item>
              <text:list-item text:style-override="id1-3-2-2-13-4-5">
                <text:number>5.</text:number>
                <text:p text:style-name="al">De activiteiten waarvoor subsidie is aangevraagd niet bijdragen aan de realisatie van het doel van de regeling;</text:p>
              </text:list-item>
              <text:list-item text:style-override="id1-3-2-2-13-4-6">
                <text:number>6.</text:number>
                <text:p text:style-name="al">De subsidie hoger is dan de werkelijk gemaakte kosten na aftrek van andere aangevraagde of verleende subsidies voor dezelfde subsidiabele activiteiten;</text:p>
              </text:list-item>
              <text:list-item text:style-override="id1-3-2-2-13-4-7">
                <text:number>7.</text:number>
                <text:p text:style-name="al">De maatregel waarvoor subsidie wordt aangevraagd een nieuw element aan de woning toevoegt en niet dient ter vervanging van een verouderd element;</text:p>
              </text:list-item>
              <text:list-item text:style-override="id1-3-2-2-13-4-8">
                <text:number>8.</text:number>
                <text:p text:style-name="al">De maatregel zonder bijzondere inspanning terug te draaien is;</text:p>
              </text:list-item>
              <text:list-item text:style-override="id1-3-2-2-13-4-9">
                <text:number>9.</text:number>
                <text:p text:style-name="al">De aanvrager niet behoort tot de doelgroep (een woning met energielabel A, B of C of met een vergelijkbare energetische staat en/of een WOZ-waarde hoger dan de NHG-grens (€ 429.300,-);</text:p>
              </text:list-item>
              <text:list-item text:style-override="id1-3-2-2-13-4-10">
                <text:number>10.</text:number>
                <text:p text:style-name="al">Uit het Kadastraal Uittreksel blijkt dat de aanvrager geen eigenaar is van de koopwoning waarin de energiebesparende isolatiemaatregelen plaatsvinden;</text:p>
              </text:list-item>
              <text:list-item text:style-override="id1-3-2-2-13-4-11">
                <text:number>11.</text:number>
                <text:p text:style-name="al">Blijkt dat de aanvrager niet zijn hoofdverblijf heeft in of direct na renovatie van de koopwoning zal hebben in de koopwoning waarin de energiebesparende isolatiemaatregelen worden aangebracht;</text:p>
              </text:list-item>
              <text:list-item text:style-override="id1-3-2-2-13-4-12">
                <text:number>12.</text:number>
                <text:p text:style-name="al">Het subsidieplafond is bereikt.</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of meerdere artikelen van deze subsidieregeling buiten toepassing laten of daarvan afwijken, voor zover van toepassing gelet op het belang van de aanvrager of subsidieontvanger leidt tot onbillijkheid van overwegende aard. Toepassingen van deze hardheidsclausule worden gemotiveerd in de besluiten.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Subsidieregeling nationaal isolatieprogramma Borger-Odoorn.</text:p>
              </text:list-item>
              <text:list-item text:style-override="id1-3-2-2-15-3">
                <text:number>2.</text:number>
                <text:p text:style-name="al">Deze regeling treedt in werking op de dag na bekendmaking en vervalt op 31 december 2028,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16 juni 2025,</text:span></text:p>
          </text:section>
          <text:section text:name="ondertekening_id1-3-2-3-2">
            <text:p><text:span text:style-name="functie"/></text:p>
            <text:p><text:span text:style-name="functie">De gemeentesecretaris,</text:span></text:p>
            <text:p><text:span text:style-name="functie">E. W. Bennema</text:span></text:p>
          </text:section>
          <text:section text:name="ondertekening_id1-3-2-3-3">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03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2, lid 1 van de Algemene subsidieverordening Borger-Odoorn 2022]|[https://lokaleregelgeving.overheid.nl/CVDR671252/1#artikel_2.</meta:user-defined>
    <meta:user-defined meta:name="DC.source">Artikel 3 van de Algemene subsidieverordening Borger-Odoorn 2022]|[https://lokaleregelgeving.overheid.nl/CVDR671252/1#artikel_3.</meta:user-defined>
    <meta:user-defined meta:name="DCTERMS.alternative">Subsidieregeling nationaal isolatieprogramma Borger-Odoorn</meta:user-defined>
    <dc:language>nl</dc:language>
    <meta:user-defined meta:name="OVERHEIDop.locatietype/OVERHEIDop.gebiedsmarkering">Gemeente</meta:user-defined>
    <meta:user-defined meta:name="DC.title">Subsidieregeling nationaal isolatieprogramma Borger-Odoorn</meta:user-defined>
    <meta:user-defined meta:name="DCTERMS.W3CDTF/DCTERMS.available">2025-07-03</meta:user-defined>
    <meta:user-defined meta:name="DCTERMS.W3CDTF/OVERHEIDop.jaargang">2025</meta:user-defined>
    <meta:user-defined meta:name="OVERHEIDop.publicationIssue">290324</meta:user-defined>
    <meta:user-defined meta:name="OVERHEIDop.betreftRegeling">CVDR741573_1</meta:user-defined>
    <meta:user-defined meta:name="xs:date/OVERHEIDop.startdatum">2025-07-04</meta:user-defined>
    <meta:user-defined meta:name="xs:date/OVERHEIDop.einddatum">2028-12-31</meta:user-defined>
    <meta:user-defined meta:name="OVERHEIDop.GmbID/DC.identifier">gmb-2025-290324</meta:user-defined>
    <meta:user-defined meta:name="OVERHEIDop.versieInformatie"/>
  </office:meta>
</office:document-meta>
</file>