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euwe Steeg 5, 6902PP Zevenaar het realiser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besloten om de beslistermijn voor de aanvraag met zaaknummer Z2025-00001137 voor een omgevingsvergunning aan de Nieuwe Steeg 5, 6902PP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03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7</meta:user-defined>
    <dc:language>nl</dc:language>
    <meta:user-defined meta:name="OVERHEIDop.locatietype/OVERHEIDop.gebiedsmarkering">Vlak</meta:user-defined>
    <meta:user-defined meta:name="DC.title">Kennisgeving verlenging beslistermijn omgevingsvergunning: Nieuwe Steeg 5, 6902PP Zevenaar het realiseren van een dubbele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20</meta:user-defined>
    <meta:user-defined meta:name="OVERHEIDop.GmbID/DC.identifier">gmb-2025-290320</meta:user-defined>
    <meta:user-defined meta:name="OVERHEIDop.versieInformatie"/>
  </office:meta>
</office:document-meta>
</file>