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e huisartsenpraktijk Bouw portakabins HIA,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Tijdelijke huisartsenpraktijk Bouw portakabins HIA op de locatie Ingetekende geometrie. De aanvraag wordt behandeld volgens de reguliere procedure.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528.</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6 juni 2025. De gemeente Hendrik-Ido-Ambacht neemt daarover uiterlijk 21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9031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1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1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8</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Tijdelijke huisartsenpraktijk Bouw portakabins HIA, Ingetekende geometrie</meta:user-defined>
    <meta:user-defined meta:name="DCTERMS.W3CDTF/DCTERMS.available">2025-07-03</meta:user-defined>
    <meta:user-defined meta:name="DCTERMS.W3CDTF/OVERHEIDop.jaargang">2025</meta:user-defined>
    <meta:user-defined meta:name="OVERHEIDop.publicationIssue">290316</meta:user-defined>
    <meta:user-defined meta:name="OVERHEIDop.GmbID/DC.identifier">gmb-2025-290316</meta:user-defined>
    <meta:user-defined meta:name="OVERHEIDop.versieInformatie"/>
  </office:meta>
</office:document-meta>
</file>