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4679, het wijzigen van de gevel Boddenstraat 2/2a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06-2025 15:53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031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1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1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4679</meta:user-defined>
    <meta:user-defined meta:name="DCTERMS.abstract">het wijzigen van de gevel Boddenstraat 2/2a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4679, het wijzigen van de gevel Boddenstraat 2/2a te Almelo.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315</meta:user-defined>
    <meta:user-defined meta:name="OVERHEIDop.GmbID/DC.identifier">gmb-2025-290315</meta:user-defined>
    <meta:user-defined meta:name="OVERHEIDop.versieInformatie"/>
  </office:meta>
</office:document-meta>
</file>