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van de Subsidieregeling Nationaal Isolatieprogramma Borger-Odoo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Een Doe-Het-Zelf route aan de ‘subsidieregeling Nationaal Isolatieprogramma Borger-Odoorn’ toe te voegen.</text:p>
              </text:list-item>
              <text:list-item text:style-override="id1-3-2-2-1-2-2">
                <text:number>2.</text:number>
                <text:p text:style-name="al">Een maximum subsidiebedrag van € 1.750,- voor de Doe-Het-Zelf route per woning vast te stellen.</text:p>
              </text:list-item>
              <text:list-item text:style-override="id1-3-2-2-1-2-3">
                <text:number>3.</text:number>
                <text:p text:style-name="al">De ‘subsidieregeling Nationaal Isolatieprogramma Borger-Odoorn’ vast te stellen.</text:p>
              </text:list-item>
              <text:list-item text:style-override="id1-3-2-2-1-2-4">
                <text:number>4.</text:number>
                <text:p text:style-name="al">Gelijktijdig de ‘subsidieregeling Nationaal Isolatieprogramma Borger-Odoorn’ versie die is vastgesteld op 28 januari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031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1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1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Borger-O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sbesluit van de Subsidieregeling Nationaal Isolatieprogramma Borger-Odoor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314</meta:user-defined>
    <meta:user-defined meta:name="OVERHEIDop.GmbID/DC.identifier">gmb-2025-290314</meta:user-defined>
    <meta:user-defined meta:name="OVERHEIDop.versieInformatie"/>
  </office:meta>
</office:document-meta>
</file>