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Stationsstraat 27 5664 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7 5664 AP Geldrop</text:p>
            <text:p text:style-name="common-al">Datum ontvangst: 30-06-2025</text:p>
            <text:p text:style-name="common-al">Omschrijving: het rooien van 1x kastanjeboom, door slechte standplaats sterft boom af</text:p>
            <text:p text:style-name="common-al">Zaaknummer: 177126775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3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591</meta:user-defined>
    <meta:user-defined meta:name="DCTERMS.abstract">t.h.v. Stationsstraat 27 Geldrop - het rooien van 1x kastanjeboom, door slechte standplaats sterft boom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Stationsstraat 27 5664 AP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12</meta:user-defined>
    <meta:user-defined meta:name="OVERHEIDop.GmbID/DC.identifier">gmb-2025-290312</meta:user-defined>
    <meta:user-defined meta:name="OVERHEIDop.versieInformatie"/>
  </office:meta>
</office:document-meta>
</file>