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Dijk 73, 1721 AB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5  een besluit genomen op de aanvraag omgevingsvergunning voor het realiseren van een in- en uitrit met zaaknummer 1076497 op de locatie Dijk 73, 1721 AB Broek op Langedijk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031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76497</meta:user-defined>
    <dc:language>nl</dc:language>
    <meta:user-defined meta:name="OVERHEIDop.locatietype/OVERHEIDop.gebiedsmarkering">Punt</meta:user-defined>
    <meta:user-defined meta:name="DC.title">Besluit: Vergunning Verleend Dijk 73, 1721 AB Broek op Langed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11</meta:user-defined>
    <meta:user-defined meta:name="OVERHEIDop.GmbID/DC.identifier">gmb-2025-290311</meta:user-defined>
    <meta:user-defined meta:name="OVERHEIDop.versieInformatie"/>
  </office:meta>
</office:document-meta>
</file>