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aan Hoogstraat 3 5521NK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tuinhuis aan Hoogstraat 3 5521NK Eersel. Het kenmerk van de gemeente voor deze zaak is 0770705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030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057</meta:user-defined>
    <meta:user-defined meta:name="DCTERMS.abstract">plaatsen van een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een tuinhuis aan Hoogstraat 3 5521NK Eers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05</meta:user-defined>
    <meta:user-defined meta:name="OVERHEIDop.GmbID/DC.identifier">gmb-2025-290305</meta:user-defined>
    <meta:user-defined meta:name="OVERHEIDop.versieInformatie"/>
  </office:meta>
</office:document-meta>
</file>