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straat 74, 4141 CD Leerdam, Nieuwstraat 76, 4141 CD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7-2025</text:p>
            <text:p text:style-name="common-al"/>
            <text:p text:style-name="common-al">een besluit genomen op de aanvraag omgevingsvergunning (regulier) met zaaknummer OVR-2025-007083 op het perceel Nieuwstraat 74, 4141 CD Leerdam, Nieuwstraat 76, 4141 CD Leerdam. De vergunning is verleend. Het besluit betreft het wijzigen en toevoegen van kozijnen i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3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83</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Nieuwstraat 74, 4141 CD Leerdam, Nieuwstraat 76, 4141 CD Leerdam</meta:user-defined>
    <meta:user-defined meta:name="DCTERMS.W3CDTF/DCTERMS.available">2025-07-03</meta:user-defined>
    <meta:user-defined meta:name="DCTERMS.W3CDTF/OVERHEIDop.jaargang">2025</meta:user-defined>
    <meta:user-defined meta:name="OVERHEIDop.publicationIssue">290304</meta:user-defined>
    <meta:user-defined meta:name="OVERHEIDop.GmbID/DC.identifier">gmb-2025-290304</meta:user-defined>
    <meta:user-defined meta:name="OVERHEIDop.versieInformatie"/>
  </office:meta>
</office:document-meta>
</file>